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8.7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50" table:default-cell-style-name="ce13"/>
        <table:table-row table:style-name="ro1">
          <table:table-cell table:style-name="ce9" office:value-type="string" calcext:value-type="string">
            <text:p>TARI 2026 NUCLEI PLURICOMPOSTI ESCLUSI CON MOTIVAZIONE</text:p>
          </table:table-cell>
          <table:table-cell table:style-name="ce9"/>
          <table:table-cell table:style-name="ce14" table:number-columns-repeated="951"/>
        </table:table-row>
        <table:table-row table:style-name="ro2"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Anno Protocollo</text:p>
          </table:table-cell>
          <table:table-cell table:style-name="ce15" office:value-type="string" calcext:value-type="string">
            <text:p>Motivo di esclusione</text:p>
          </table:table-cell>
          <table:table-cell table:number-columns-repeated="950"/>
        </table:table-row>
        <table:table-row table:style-name="ro3">
          <table:table-cell table:style-name="ce11" office:value-type="string" calcext:value-type="string">
            <text:p>23454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nucleo anagrafico incongruente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4309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del patrimonio mobiliare alto rispetto a <text:s/>quanto indicato in band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5113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del patrimonio mobiliare alto rispetto a <text:s/>quanto indicato in bando e isee alt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1445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del patrimonio mobiliare alto rispetto a <text:s/>quanto indicato in band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19741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nucleo anagrafico incongruente e importo isee dichiarato errat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4458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nucleo anagrafico incongruente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3002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del patrimonio mobiliare alto rispetto a <text:s/>quanto indicato in band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0649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isee alt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1437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nucleo anagrafico incongruente e non corrispondente all’isee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19729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lcusa per dichiarazione importo isee errat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5010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nucleo anagrafico incongruente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2584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del patrimonio mobiliare alto rispetto a <text:s/>quanto indicato in bando e importo isee dichiarato errat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2444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del patrimonio mobiliare alto rispetto a <text:s/>quanto indicato in band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5066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isee dichiarato errat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1752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del patrimonio mobiliare alto rispetto a <text:s/>quanto indicato in band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4115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del patrimonio mobiliare alto rispetto a <text:s/>quanto indicato in band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19668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nucleo anagrafico incongruente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19919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del patrimonio mobiliare alto rispetto a <text:s/>quanto indicato in band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0351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del patrimonio mobiliare alto rispetto a <text:s/>quanto indicato in band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0325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importo isee alto</text:p>
          </table:table-cell>
          <table:table-cell table:style-name="ce16" table:number-columns-repeated="950"/>
        </table:table-row>
        <table:table-row table:style-name="ro3">
          <table:table-cell table:style-name="ce11" office:value-type="string" calcext:value-type="string">
            <text:p>21412</text:p>
          </table:table-cell>
          <table:table-cell table:style-name="ce11" office:value-type="string" calcext:value-type="string">
            <text:p>2026</text:p>
          </table:table-cell>
          <table:table-cell table:style-name="ce16" office:value-type="string" calcext:value-type="string">
            <text:p>escluso per dichiarazione isee riportata del 2025 e quindi scaduta</text:p>
          </table:table-cell>
          <table:table-cell table:style-name="ce16" table:number-columns-repeated="950"/>
        </table:table-row>
        <table:table-row table:style-name="ro3" table:number-rows-repeated="4">
          <table:table-cell table:style-name="ce12" table:number-columns-repeated="2"/>
          <table:table-cell table:number-columns-repeated="951"/>
        </table:table-row>
        <table:table-row table:style-name="ro3" table:number-rows-repeated="1048548">
          <table:table-cell table:number-columns-repeated="953"/>
        </table:table-row>
        <table:table-row table:style-name="ro3">
          <table:table-cell table:number-columns-repeated="953"/>
        </table:table-row>
      </table:table>
      <table:named-expressions/>
      <table:database-ranges>
        <table:database-range table:name="__Anonymous_Sheet_DB__0" table:target-range-address="Sheet1.A1:Sheet1.XFD1048576">
          <table:sort>
            <table:sort-by table:field-number="3" table:data-type="automatic"/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10:12:43.3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1:02:26</meta:creation-date>
    <dc:language>it-IT</dc:language>
    <dc:date>2026-06-17T10:04:19.960000000</dc:date>
    <meta:editing-cycles>83</meta:editing-cycles>
    <meta:editing-duration>PT1H35M1S</meta:editing-duration>
    <meta:generator>LibreOffice/24.2.1.2$Windows_X86_64 LibreOffice_project/db4def46b0453cc22e2d0305797cf981b68ef5ac</meta:generator>
    <meta:document-statistic meta:table-count="1" meta:cell-count="67" meta:object-count="0"/>
    <meta:user-defined meta:name="AppVersion">15.0000</meta:user-defined>
  </office:meta>
</office:document-meta>
</file>