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3.1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950" table:default-cell-style-name="ce11"/>
        <table:table-row table:style-name="ro1">
          <table:table-cell table:style-name="ce9" office:value-type="string" calcext:value-type="string">
            <text:p>TARI PLURICOMPOSTO 2026 ACCOLTE</text:p>
          </table:table-cell>
          <table:table-cell table:style-name="ce9"/>
          <table:table-cell table:style-name="ce12" table:number-columns-repeated="951"/>
        </table:table-row>
        <table:table-row table:style-name="ro1"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Anno Protocollo</text:p>
          </table:table-cell>
          <table:table-cell table:style-name="ce12" office:value-type="string" calcext:value-type="string">
            <text:p>ESENZIONE E/O RIDUZIONE</text:p>
          </table:table-cell>
          <table:table-cell table:number-columns-repeated="950"/>
        </table:table-row>
        <table:table-row table:style-name="ro1">
          <table:table-cell table:style-name="ce10" office:value-type="string" calcext:value-type="string">
            <text:p>2348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style-name="ce12" table:number-columns-repeated="950"/>
        </table:table-row>
        <table:table-row table:style-name="ro2">
          <table:table-cell table:style-name="ce10" office:value-type="string" calcext:value-type="string">
            <text:p>2415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14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031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061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39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65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0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94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03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83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05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92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45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50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17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65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96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27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91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38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51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04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33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85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08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76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47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66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75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65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73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73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063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75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50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67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62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83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83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068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08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5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16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69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2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16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3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26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98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55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94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74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97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2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51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4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99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72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32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58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39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30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50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02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60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15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99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47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06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5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91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032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0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18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58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59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31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06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84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83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19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54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64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018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73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64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25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67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31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019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36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95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98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60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57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58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0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51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68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00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52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43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2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17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13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67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76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3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28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93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26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66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15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62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95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1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14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11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61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44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74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67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33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30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39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59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50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57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43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12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0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74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81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83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74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003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27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060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25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68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022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75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35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034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111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91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58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91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1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49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94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06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58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53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65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051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04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30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69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616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350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25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508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19924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1433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162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307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2269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4475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>
          <table:table-cell table:style-name="ce10" office:value-type="string" calcext:value-type="string">
            <text:p>23038</text:p>
          </table:table-cell>
          <table:table-cell table:style-name="ce10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2" table:number-rows-repeated="1048402">
          <table:table-cell table:number-columns-repeated="953"/>
        </table:table-row>
        <table:table-row table:style-name="ro2">
          <table:table-cell table:number-columns-repeated="953"/>
        </table:table-row>
      </table:table>
      <table:named-expressions/>
      <table:database-ranges>
        <table:database-range table:name="__Anonymous_Sheet_DB__0" table:target-range-address="Sheet1.A1:Sheet1.XFD1048576">
          <table:sort>
            <table:sort-by table:field-number="3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 style:data-style-name="N2" text:time-value="10:13:01.20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8T11:02:26</meta:creation-date>
    <dc:language>it-IT</dc:language>
    <dc:date>2026-06-17T10:03:37.615000000</dc:date>
    <meta:editing-cycles>61</meta:editing-cycles>
    <meta:editing-duration>PT1H50M8S</meta:editing-duration>
    <meta:generator>LibreOffice/24.2.1.2$Windows_X86_64 LibreOffice_project/db4def46b0453cc22e2d0305797cf981b68ef5ac</meta:generator>
    <meta:document-statistic meta:table-count="1" meta:cell-count="517" meta:object-count="0"/>
    <meta:user-defined meta:name="AppVersion">15.0000</meta:user-defined>
  </office:meta>
</office:document-meta>
</file>