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ans-serif"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family-generic="system"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Symbola" svg:font-family="Symbola"/>
    <style:font-face style:name="Symbola1" svg:font-family="Symbol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automatic-styles>
    <style:style style:name="Tabella1" style:family="table">
      <style:table-properties style:width="17.036cm" fo:margin-left="-0.132cm" table:align="left"/>
    </style:style>
    <style:style style:name="Tabella1.A" style:family="table-column">
      <style:table-column-properties style:column-width="2.955cm"/>
    </style:style>
    <style:style style:name="Tabella1.B" style:family="table-column">
      <style:table-column-properties style:column-width="3.484cm"/>
    </style:style>
    <style:style style:name="Tabella1.C" style:family="table-column">
      <style:table-column-properties style:column-width="1.794cm"/>
    </style:style>
    <style:style style:name="Tabella1.D" style:family="table-column">
      <style:table-column-properties style:column-width="8.804cm"/>
    </style:style>
    <style:style style:name="Tabella1.A1" style:family="table-cell">
      <style:table-cell-properties style:vertical-align="middle" fo:padding="0cm" fo:border-left="0.05pt solid #000000" fo:border-right="none" fo:border-top="0.05pt solid #000000" fo:border-bottom="0.05pt solid #000000"/>
    </style:style>
    <style:style style:name="Tabella1.D1" style:family="table-cell">
      <style:table-cell-properties style:vertical-align="middle" fo:padding="0cm" fo:border="0.05pt solid #000000"/>
    </style:style>
    <style:style style:name="Tabella1.A2" style:family="table-cell">
      <style:table-cell-properties style:vertical-align="middle" fo:padding="0cm" fo:border-left="0.05pt solid #000000" fo:border-right="none" fo:border-top="none" fo:border-bottom="0.05pt solid #000000"/>
    </style:style>
    <style:style style:name="Tabella1.D2" style:family="table-cell">
      <style:table-cell-properties style:vertical-align="middle" fo:padding="0cm" fo:border-left="0.05pt solid #000000" fo:border-right="0.05pt solid #000000" fo:border-top="none" fo:border-bottom="0.05pt solid #000000"/>
    </style:style>
    <style:style style:name="P1" style:family="paragraph" style:parent-style-name="Text_20_body" style:master-page-name="Converti_20_1">
      <style:paragraph-properties fo:margin-left="0.189cm" fo:margin-right="0cm" fo:margin-top="0.101cm" fo:margin-bottom="0cm" style:contextual-spacing="false" fo:text-align="justify" style:justify-single-word="false" fo:text-indent="0cm" style:auto-text-indent="false" style:page-number="auto"/>
      <style:text-properties style:font-name="Times New Roman" fo:font-size="12pt" fo:language="it" fo:country="IT" fo:font-weight="bold" style:font-size-asian="12pt" style:font-weight-asian="bold" style:font-name-complex="Times New Roman" style:font-size-complex="12pt" style:font-weight-complex="bold"/>
    </style:style>
    <style:style style:name="P2" style:family="paragraph" style:parent-style-name="Standard">
      <style:paragraph-properties fo:text-align="justify" style:justify-single-word="false"/>
      <style:text-properties fo:color="#000000" loext:opacity="100%" style:font-name="Times New Roman1" fo:font-size="13pt" fo:language="it" fo:country="IT" fo:font-weight="bold" style:font-size-asian="13pt" style:font-weight-asian="bold" style:font-name-complex="Times New Roman" style:font-size-complex="13pt"/>
    </style:style>
    <style:style style:name="P3" style:family="paragraph" style:parent-style-name="Frame_20_contents">
      <style:paragraph-properties fo:text-align="start" style:justify-single-word="false"/>
    </style:style>
    <style:style style:name="P4" style:family="paragraph" style:parent-style-name="Standard">
      <style:paragraph-properties fo:text-align="justify" style:justify-single-word="false"/>
      <style:text-properties style:font-name="Times New Roman" fo:font-size="12pt" fo:language="it" fo:country="IT" fo:font-weight="bold" style:font-size-asian="12pt" style:font-weight-asian="bold" style:font-name-complex="Arial1" style:font-size-complex="12pt"/>
    </style:style>
    <style:style style:name="P5" style:family="paragraph" style:parent-style-name="Text_20_body">
      <style:paragraph-properties fo:margin-top="0.005cm" fo:margin-bottom="0cm" style:contextual-spacing="false" fo:text-align="justify" style:justify-single-word="false"/>
      <style:text-properties style:font-name="Times New Roman" fo:font-size="12pt" fo:language="it" fo:country="IT" style:font-size-asian="12pt" style:font-name-complex="Times New Roman" style:font-size-complex="12pt"/>
    </style:style>
    <style:style style:name="P6" style:family="paragraph" style:parent-style-name="Text_20_body">
      <style:paragraph-properties fo:margin-left="4.117cm" fo:margin-right="4.119cm" fo:text-align="center" style:justify-single-word="false" fo:text-indent="0cm" style:auto-text-indent="false"/>
      <style:text-properties style:font-name="Times New Roman" fo:font-size="12pt" fo:language="it" fo:country="IT" fo:font-weight="bold" style:font-size-asian="12pt" style:font-weight-asian="bold" style:font-name-complex="Times New Roman" style:font-size-complex="12pt" style:font-weight-complex="bold"/>
    </style:style>
    <style:style style:name="P7" style:family="paragraph" style:parent-style-name="Text_20_body">
      <style:paragraph-properties fo:margin-right="0cm" fo:margin-top="0cm" fo:margin-bottom="0cm" style:contextual-spacing="false" fo:line-height="150%" fo:text-align="center"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666666" loext:opacity="100%" style:font-name="Times New Roman" fo:font-size="12pt" fo:letter-spacing="normal" fo:language="it" fo:country="IT" fo:font-style="normal" fo:font-weight="bold" officeooo:paragraph-rsid="0009e642"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8"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9e642"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9" style:family="paragraph" style:parent-style-name="Text_20_body">
      <style:paragraph-properties fo:margin-right="0cm" fo:margin-top="0cm" fo:margin-bottom="0cm" style:contextual-spacing="false" fo:line-height="150%" fo:text-align="center"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paragraph-rsid="0009e642"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10"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rsid="0009e642" officeooo:paragraph-rsid="0009e642"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text-align="justify" style:justify-single-word="false"/>
      <style:text-properties fo:font-variant="normal" fo:text-transform="none" fo:color="#000000" loext:opacity="100%" style:font-name="Times New Roman" fo:font-size="12pt" fo:letter-spacing="normal" fo:language="it" fo:country="IT" fo:font-style="normal" fo:font-weight="normal" officeooo:rsid="000f2495"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P12"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rsid="000f2495" officeooo:paragraph-rsid="000f2495"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13"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f2495"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14"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39fdff"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15" style:family="paragraph" style:parent-style-name="Text_20_body" style:list-style-name="L1">
      <loext:graphic-properties draw:fill="none"/>
      <style:paragraph-properties fo:margin-top="0cm" fo:margin-bottom="0cm" style:contextual-spacing="false" fo:line-height="150%" fo:text-align="justify" style:justify-single-word="false" fo:orphans="2" fo:widows="2" fo:hyphenation-ladder-count="no-limit" fo:hyphenation-keep="auto" loext:hyphenation-keep-type="column" fo:background-color="transparent"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39fdff"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16" style:family="paragraph" style:parent-style-name="Text_20_body" style:list-style-name="L1">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39fdff"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17" style:family="paragraph" style:parent-style-name="Text_20_body" style:list-style-name="L1">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39fdff"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18"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officeooo:paragraph-rsid="0039fdff" fo:hyphenate="false" fo:hyphenation-remain-char-count="2" fo:hyphenation-push-char-count="2" loext:hyphenation-no-caps="false" loext:hyphenation-no-last-word="false" loext:hyphenation-word-char-count="5" loext:hyphenation-zone="no-limit"/>
    </style:style>
    <style:style style:name="P19"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color="#000000" loext:opacity="100%" style:font-name="Times New Roman" fo:font-size="12pt" officeooo:paragraph-rsid="0039fdff" style:font-size-asian="12pt" style:font-size-complex="12pt"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150%" fo:text-align="justify" style:justify-single-word="false"/>
      <style:text-properties fo:color="#000000" loext:opacity="100%" style:font-name="Times New Roman" fo:font-size="12pt" officeooo:paragraph-rsid="0039fdff" style:font-size-asian="12pt" style:font-size-complex="12pt"/>
    </style:style>
    <style:style style:name="P21" style:family="paragraph" style:parent-style-name="Standard">
      <style:paragraph-properties fo:line-height="150%" fo:text-align="justify" style:justify-single-word="false"/>
      <style:text-properties fo:color="#000000" loext:opacity="100%" style:font-name="Times New Roman" fo:font-size="12pt" officeooo:rsid="000e1d2f" officeooo:paragraph-rsid="0039fdff" style:font-size-asian="12pt" style:font-name-complex="TimesNewRomanPSMT" style:font-size-complex="12pt"/>
    </style:style>
    <style:style style:name="P22" style:family="paragraph" style:parent-style-name="Table_20_Heading">
      <style:paragraph-properties fo:margin-left="0cm" fo:margin-right="0cm" style:line-height-at-least="0.582cm" fo:text-align="start" style:justify-single-word="false" fo:text-indent="0cm" style:auto-text-indent="false"/>
      <style:text-properties style:font-name="Times New Roman" fo:font-size="8pt" fo:font-weight="bold" officeooo:paragraph-rsid="0039fdff" style:font-size-asian="8pt" style:font-size-complex="8pt"/>
    </style:style>
    <style:style style:name="P23" style:family="paragraph" style:parent-style-name="Table_20_Heading">
      <style:paragraph-properties fo:margin-left="0cm" fo:margin-right="0cm" style:line-height-at-least="0.582cm" fo:text-align="start" style:justify-single-word="false" fo:text-indent="0cm" style:auto-text-indent="false"/>
      <style:text-properties style:font-name="Times New Roman" fo:font-size="8pt" fo:font-weight="bold" officeooo:rsid="0032c864" officeooo:paragraph-rsid="0039fdff" style:font-size-asian="8pt" style:font-size-complex="8pt"/>
    </style:style>
    <style:style style:name="P24" style:family="paragraph" style:parent-style-name="Table_20_Contents">
      <style:paragraph-properties fo:margin-left="0cm" fo:margin-right="0cm" style:line-height-at-least="0.582cm" fo:text-indent="0cm" style:auto-text-indent="false"/>
      <style:text-properties officeooo:paragraph-rsid="0039fdff"/>
    </style:style>
    <style:style style:name="P25" style:family="paragraph" style:parent-style-name="Table_20_Contents">
      <style:paragraph-properties fo:margin-left="0cm" fo:margin-right="0cm" style:line-height-at-least="0.582cm" fo:text-indent="0cm" style:auto-text-indent="false"/>
      <style:text-properties fo:color="#0a0a0a" loext:opacity="100%" style:font-name="Times New Roman" fo:font-size="8pt" officeooo:paragraph-rsid="0039fdff" style:font-size-asian="8pt" style:font-size-complex="8pt"/>
    </style:style>
    <style:style style:name="P26" style:family="paragraph" style:parent-style-name="Standard">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color="#000000" loext:opacity="100%" style:font-name="Times New Roman" fo:font-size="8pt" fo:font-style="normal" officeooo:paragraph-rsid="0039fdff" style:font-size-asian="8pt" style:font-style-asian="normal" style:font-name-complex="TimesNewRomanPSMT" style:font-size-complex="8pt" style:font-style-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officeooo:paragraph-rsid="0039fdff"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L2">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officeooo:paragraph-rsid="0039fdff" fo:hyphenate="false" fo:hyphenation-remain-char-count="2" fo:hyphenation-push-char-count="2" loext:hyphenation-no-caps="false" loext:hyphenation-no-last-word="false" loext:hyphenation-word-char-count="5" loext:hyphenation-zone="no-limit"/>
    </style:style>
    <style:style style:name="P29" style:family="paragraph" style:parent-style-name="Table_20_Contents">
      <style:paragraph-properties fo:margin-left="0cm" fo:margin-right="0cm" fo:line-height="150%" fo:text-indent="0cm" style:auto-text-indent="false"/>
      <style:text-properties officeooo:paragraph-rsid="0039fdff"/>
    </style:style>
    <style:style style:name="P30" style:family="paragraph" style:parent-style-name="Standard">
      <style:paragraph-properties fo:margin-left="0cm" fo:margin-right="0cm" fo:line-height="150%" fo:text-indent="0cm" style:auto-text-indent="false"/>
      <style:text-properties style:font-name="Times New Roman" fo:font-size="7pt" officeooo:paragraph-rsid="0039fdff" style:font-size-asian="7pt" style:font-size-complex="7pt"/>
    </style:style>
    <style:style style:name="P31" style:family="paragraph" style:parent-style-name="Table_20_Contents">
      <style:paragraph-properties fo:margin-left="0cm" fo:margin-right="0cm" style:line-height-at-least="0.582cm" fo:text-indent="0cm" style:auto-text-indent="false"/>
      <style:text-properties fo:font-size="8pt" officeooo:paragraph-rsid="0039fdff" style:font-size-asian="8pt" style:font-size-complex="8pt"/>
    </style:style>
    <style:style style:name="P32" style:family="paragraph" style:parent-style-name="Standard">
      <style:paragraph-properties fo:margin-left="0cm" fo:margin-right="0cm" fo:text-align="start" style:justify-single-word="false" fo:text-indent="0cm" style:auto-text-indent="false"/>
      <style:text-properties fo:font-size="7pt" officeooo:paragraph-rsid="0039fdff" style:font-size-asian="7pt" style:font-size-complex="7pt"/>
    </style:style>
    <style:style style:name="P33" style:family="paragraph" style:parent-style-name="Standard">
      <style:paragraph-properties fo:line-height="150%" fo:text-align="justify" style:justify-single-word="false"/>
      <style:text-properties officeooo:paragraph-rsid="0039fdff"/>
    </style:style>
    <style:style style:name="P34" style:family="paragraph" style:parent-style-name="Text_20_body">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text-properties style:font-name="Times New Roman" officeooo:paragraph-rsid="003b37e3"/>
    </style:style>
    <style:style style:name="P35" style:family="paragraph" style:parent-style-name="Text_20_body">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text-properties fo:font-variant="normal" fo:text-transform="none" fo:color="#0a0a0a" loext:opacity="100%" style:font-name="Times New Roman" fo:font-size="12pt" fo:letter-spacing="normal" fo:font-style="normal" fo:font-weight="normal" officeooo:rsid="000e1d2f" officeooo:paragraph-rsid="003b37e3" style:font-size-asian="12pt" style:font-name-complex="TimesNewRomanPSMT"/>
    </style:style>
    <style:style style:name="P36" style:family="paragraph" style:parent-style-name="Standard">
      <style:paragraph-properties fo:margin-right="0cm" fo:margin-top="0cm" fo:margin-bottom="0cm" style:contextual-spacing="false" fo:line-height="150%" fo:text-align="justify" style:justify-single-word="false" fo:padding="0cm" fo:border="none" style:shadow="none">
        <style:tab-stops>
          <style:tab-stop style:position="0cm"/>
        </style:tab-stops>
      </style:paragraph-properties>
      <style:text-properties officeooo:paragraph-rsid="001779a6"/>
    </style:style>
    <style:style style:name="P37" style:family="paragraph" style:parent-style-name="Standard">
      <style:paragraph-properties fo:margin-right="0cm" fo:margin-top="0cm" fo:margin-bottom="0cm" style:contextual-spacing="false" fo:line-height="150%" fo:text-align="justify" style:justify-single-word="false" fo:padding="0cm" fo:border="none" style:shadow="none">
        <style:tab-stops>
          <style:tab-stop style:position="0cm"/>
        </style:tab-stops>
      </style:paragraph-properties>
      <style:text-properties officeooo:paragraph-rsid="0009e642"/>
    </style:style>
    <style:style style:name="P38"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paragraph-rsid="0009e642"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39"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rsid="0018f7c3" officeooo:paragraph-rsid="0039d5db"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40"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rsid="0018f7c3" officeooo:paragraph-rsid="002e8bcb"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41"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rsid="0018f7c3" officeooo:paragraph-rsid="0018f7c3"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42" style:family="paragraph" style:parent-style-name="Text_20_body" style:list-style-name="WW8Num6">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9e642"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43"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9e64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44" style:family="paragraph" style:parent-style-name="Text_20_body" style:list-style-name="WW8Num7">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9e642"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45" style:family="paragraph" style:parent-style-name="Text_20_body" style:list-style-name="WW8Num7">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rsid="001b6f24" officeooo:paragraph-rsid="001b6f24"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46"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9e642"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47"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rsid="00143901" officeooo:paragraph-rsid="00143901"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48"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143901"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49"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officeooo:paragraph-rsid="0009e642" fo:hyphenate="false" fo:hyphenation-remain-char-count="2" fo:hyphenation-push-char-count="2" loext:hyphenation-no-caps="false" loext:hyphenation-no-last-word="false" loext:hyphenation-word-char-count="5" loext:hyphenation-zone="no-limit"/>
    </style:style>
    <style:style style:name="P50"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color="#000000" loext:opacity="100%" style:font-name="Times New Roman" fo:font-size="12pt" officeooo:paragraph-rsid="0009e642" style:font-size-asian="12pt" style:font-size-complex="12pt" fo:hyphenate="false" fo:hyphenation-remain-char-count="2" fo:hyphenation-push-char-count="2" loext:hyphenation-no-caps="false" loext:hyphenation-no-last-word="false" loext:hyphenation-word-char-count="5" loext:hyphenation-zone="no-limit"/>
    </style:style>
    <style:style style:name="P51" style:family="paragraph" style:parent-style-name="Text_20_body" style:list-style-name="L3">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rsid="001f5cb7" officeooo:paragraph-rsid="0039fdff"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52" style:family="paragraph" style:parent-style-name="Text_20_body" style:list-style-name="L3">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style:font-name="Times New Roman" officeooo:paragraph-rsid="0039fdff" fo:hyphenate="false" fo:hyphenation-remain-char-count="2" fo:hyphenation-push-char-count="2" loext:hyphenation-no-caps="false" loext:hyphenation-no-last-word="false" loext:hyphenation-word-char-count="5" loext:hyphenation-zone="no-limit"/>
    </style:style>
    <style:style style:name="P53" style:family="paragraph" style:parent-style-name="Text_20_body" style:list-style-name="L3">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39fdff"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54"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style:font-name="Times New Roman" fo:font-weight="bold" officeooo:rsid="0049ff39" officeooo:paragraph-rsid="0039fdff" style:font-weight-asian="bold" style:font-weight-complex="bold" fo:hyphenate="false" fo:hyphenation-remain-char-count="2" fo:hyphenation-push-char-count="2" loext:hyphenation-no-caps="false" loext:hyphenation-no-last-word="false" loext:hyphenation-word-char-count="5" loext:hyphenation-zone="no-limit"/>
    </style:style>
    <style:style style:name="P55"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style:font-name="Times New Roman" fo:font-weight="bold" officeooo:paragraph-rsid="0039fdff" style:font-weight-asian="bold" style:font-weight-complex="bold" fo:hyphenate="false" fo:hyphenation-remain-char-count="2" fo:hyphenation-push-char-count="2" loext:hyphenation-no-caps="false" loext:hyphenation-no-last-word="false" loext:hyphenation-word-char-count="5" loext:hyphenation-zone="no-limit"/>
    </style:style>
    <style:style style:name="P56"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paragraph-rsid="0009e642"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57" style:family="paragraph" style:parent-style-name="Text_20_body" style:list-style-name="WW8Num4">
      <style:paragraph-properties fo:margin-left="0cm" fo:margin-right="0cm" fo:margin-top="0cm" fo:margin-bottom="0cm" style:contextual-spacing="false" fo:line-height="150%" fo:text-align="justify" style:justify-single-word="false" fo:orphans="2" fo:widows="2" fo:hyphenation-ladder-count="no-limit" fo:hyphenation-keep="auto" loext:hyphenation-keep-type="column" fo:text-indent="0cm" style:auto-text-indent="false"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9e642"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58"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rsid="000fd1ae" officeooo:paragraph-rsid="0009e642"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59" style:family="paragraph" style:parent-style-name="Text_20_body" style:list-style-name="WW8Num5">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9e642"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list-style-name="WW8Num5">
      <style:paragraph-properties fo:line-height="150%" fo:text-align="justify" style:justify-single-word="false"/>
      <style:text-properties fo:color="#000000" loext:opacity="100%" style:font-name="Times New Roman" fo:font-size="12pt" officeooo:paragraph-rsid="0009e642" style:font-size-asian="12pt" style:font-size-complex="12pt"/>
    </style:style>
    <style:style style:name="P61" style:family="paragraph" style:parent-style-name="Standard" style:list-style-name="WW8Num8">
      <style:paragraph-properties fo:line-height="150%" fo:text-align="justify" style:justify-single-word="false"/>
      <style:text-properties fo:font-variant="normal" fo:text-transform="none" fo:color="#000000" loext:opacity="100%" style:font-name="Times New Roman" fo:font-size="12pt" fo:letter-spacing="normal" fo:language="it" fo:country="IT" fo:font-style="normal" fo:font-weight="normal" officeooo:paragraph-rsid="0009e64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P62" style:family="paragraph" style:parent-style-name="Text_20_body" style:list-style-name="WW8Num8">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9e642" fo:background-color="transparent"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63" style:family="paragraph" style:parent-style-name="Text_20_body" style:list-style-name="WW8Num9">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09e642" fo:background-color="transparent" style:font-name-asian="Times New Roman" style:font-size-asian="12pt" style:language-asian="zh" style:country-asian="CN" style:font-style-asian="normal" style:font-weight-asian="normal" style:font-name-complex="TimesNewRomanPSMT"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64"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rsid="000a1c77" officeooo:paragraph-rsid="0009e642"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65" style:family="paragraph" style:parent-style-name="Text_20_body">
      <style:paragraph-properties fo:margin-right="0cm" fo:margin-top="0cm" fo:margin-bottom="0cm" style:contextual-spacing="false" fo:line-height="150%" fo:text-align="center"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bold" officeooo:rsid="003b37e3" officeooo:paragraph-rsid="003b37e3" fo:background-color="#ffffff" style:font-name-asian="Times New Roman" style:font-size-asian="12pt" style:language-asian="zh" style:country-asian="CN" style:font-style-asian="normal" style:font-weight-asian="bold" style:font-name-complex="Times New Roman" style:font-size-complex="12pt" style:language-complex="ar" style:country-complex="SA" style:font-weight-complex="bold" loext:padding="0cm" loext:border="none" loext:shadow="none"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line-height="150%" fo:text-align="justify" style:justify-single-word="false"/>
      <style:text-properties fo:color="#000000" loext:opacity="100%" style:font-name="Times New Roman" fo:font-size="12pt" officeooo:paragraph-rsid="0009e642" style:font-size-asian="12pt" style:font-name-complex="TimesNewRomanPSMT" style:font-size-complex="12pt"/>
    </style:style>
    <style:style style:name="P67" style:family="paragraph" style:parent-style-name="Standard">
      <style:paragraph-properties fo:line-height="150%" fo:text-align="justify" style:justify-single-word="false"/>
      <style:text-properties fo:color="#000000" loext:opacity="100%" style:font-name="Times New Roman" fo:font-size="12pt" fo:font-weight="bold" officeooo:rsid="002c4abf" officeooo:paragraph-rsid="002c4abf" style:font-size-asian="12pt" style:font-weight-asian="bold" style:font-name-complex="TimesNewRomanPSMT" style:font-size-complex="12pt" style:font-weight-complex="bold"/>
    </style:style>
    <style:style style:name="P68" style:family="paragraph" style:parent-style-name="Text_20_body" style:list-style-name="L4">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text-properties style:font-name="Times New Roman" officeooo:paragraph-rsid="0039fdff"/>
    </style:style>
    <style:style style:name="P69" style:family="paragraph" style:parent-style-name="Text_20_body" style:list-style-name="L4">
      <style:paragraph-properties fo:margin-left="0cm" fo:margin-right="0cm" fo:margin-top="0cm" fo:margin-bottom="0.318cm" style:contextual-spacing="false" style:line-height-at-least="0.635cm" fo:text-align="justify" style:justify-single-word="false" fo:orphans="2" fo:widows="2" fo:text-indent="0cm" style:auto-text-indent="false" fo:padding="0cm" fo:border="none"/>
      <style:text-properties officeooo:paragraph-rsid="0039fdff"/>
    </style:style>
    <style:style style:name="P70" style:family="paragraph" style:parent-style-name="Text_20_body">
      <style:paragraph-properties fo:margin-right="0cm"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rsid="0039d5db" officeooo:paragraph-rsid="0039d5db"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71"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111cee"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72"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fo:padding="0cm" fo:border="none" style:shadow="none" style:text-autospace="ideograph-alpha" style:punctuation-wrap="hanging" style:line-break="strict" style:writing-mode="lr-tb">
        <style:tab-stops>
          <style:tab-stop style:position="0cm"/>
        </style:tab-stops>
      </style:paragraph-properties>
      <style:text-properties fo:font-variant="normal" fo:text-transform="none" fo:color="#000000" loext:opacity="100%" style:font-name="Times New Roman" fo:font-size="12pt" fo:letter-spacing="normal" fo:language="it" fo:country="IT" fo:font-style="normal" fo:font-weight="normal" officeooo:paragraph-rsid="001307f3" fo:background-color="#ffffff"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fo:hyphenate="false" fo:hyphenation-remain-char-count="2" fo:hyphenation-push-char-count="2" loext:hyphenation-no-caps="false" loext:hyphenation-no-last-word="false" loext:hyphenation-word-char-count="5" loext:hyphenation-zone="no-limit"/>
    </style:style>
    <style:style style:name="P73" style:family="paragraph" style:parent-style-name="Heading_20_2">
      <style:paragraph-properties fo:margin-top="0.002cm" fo:margin-bottom="0cm" style:contextual-spacing="false" fo:text-align="justify" style:justify-single-word="false">
        <style:tab-stops>
          <style:tab-stop style:position="5.625cm"/>
        </style:tab-stops>
      </style:paragraph-properties>
      <style:text-properties fo:color="#000000" loext:opacity="100%" fo:language="it" fo:country="IT" officeooo:paragraph-rsid="001caf83"/>
    </style:style>
    <style:style style:name="P74" style:family="paragraph" style:parent-style-name="Heading_20_2">
      <style:paragraph-properties fo:margin-top="0.002cm" fo:margin-bottom="0cm" style:contextual-spacing="false" fo:text-align="center" style:justify-single-word="false">
        <style:tab-stops>
          <style:tab-stop style:position="5.625cm"/>
        </style:tab-stops>
      </style:paragraph-properties>
      <style:text-properties fo:color="#000000" loext:opacity="100%" style:font-name="Times New Roman" fo:font-size="12pt" fo:language="it" fo:country="IT" fo:font-style="italic" officeooo:rsid="001caf83" officeooo:paragraph-rsid="001caf83" style:font-size-asian="12pt" style:font-style-asian="italic" style:font-name-complex="Times New Roman" style:font-size-complex="12pt" style:font-style-complex="italic"/>
    </style:style>
    <style:style style:name="P75" style:family="paragraph" style:parent-style-name="Standard">
      <style:paragraph-properties fo:margin-left="4.119cm" fo:margin-right="4.119cm" fo:margin-top="0.206cm" fo:margin-bottom="0cm" style:contextual-spacing="false" fo:text-align="center" style:justify-single-word="false" fo:text-indent="0cm" style:auto-text-indent="false"/>
      <style:text-properties fo:color="#000000" loext:opacity="100%" style:font-name="Times New Roman" fo:font-size="12pt" fo:language="it" fo:country="IT" fo:font-style="italic" officeooo:rsid="001caf83" officeooo:paragraph-rsid="001caf83" style:font-size-asian="12pt" style:font-style-asian="italic" style:font-name-complex="Times New Roman" style:font-size-complex="12pt" style:font-style-complex="italic"/>
    </style:style>
    <style:style style:name="P76" style:family="paragraph" style:parent-style-name="Frame_20_contents">
      <style:paragraph-properties fo:margin-left="0.035cm" fo:margin-right="0cm" fo:margin-top="0.048cm" fo:margin-bottom="0cm" style:contextual-spacing="false" fo:text-align="start" style:justify-single-word="false" fo:text-indent="0cm" style:auto-text-indent="false"/>
      <style:text-properties fo:color="#000000" loext:opacity="100%" style:font-name="Verdana" fo:font-size="8pt" fo:language="it" fo:country="IT" style:font-size-asian="8pt" style:font-name-complex="Verdana"/>
    </style:style>
    <style:style style:name="P77" style:family="paragraph">
      <loext:graphic-properties draw:fill="none" draw:fill-color="#ffffff"/>
      <style:paragraph-properties style:writing-mode="lr-tb"/>
    </style:style>
    <style:style style:name="T1" style:family="text">
      <style:text-properties fo:color="#000000" loext:opacity="100%"/>
    </style:style>
    <style:style style:name="T2" style:family="text">
      <style:text-properties fo:color="#000000" loext:opacity="100%" officeooo:rsid="002b3e44"/>
    </style:style>
    <style:style style:name="T3" style:family="text">
      <style:text-properties officeooo:rsid="0009e642"/>
    </style:style>
    <style:style style:name="T4" style:family="text">
      <style:text-properties fo:font-weight="bold" style:font-weight-asian="bold" style:font-weight-complex="bold"/>
    </style:style>
    <style:style style:name="T5" style:family="text">
      <style:text-properties fo:font-family="CIDFont+F6" style:font-family-generic="roman" style:font-pitch="variable" fo:font-size="12pt" style:font-size-asian="12pt"/>
    </style:style>
    <style:style style:name="T6" style:family="text">
      <style:text-properties fo:font-variant="normal" fo:text-transform="none" fo:color="#000000" loext:opacity="100%" fo:font-size="9pt" fo:letter-spacing="normal" fo:language="it" fo:country="IT" fo:font-style="normal" fo:font-weight="normal" fo:background-color="#ffffff" loext:char-shading-value="0" style:font-name-asian="Times New Roman" style:font-size-asian="9pt" style:language-asian="zh" style:country-asian="CN" style:font-style-asian="normal" style:font-weight-asian="normal" style:font-name-complex="Times New Roman" style:font-size-complex="9pt" style:language-complex="ar" style:country-complex="SA" loext:padding="0cm" loext:border="none" loext:shadow="none"/>
    </style:style>
    <style:style style:name="T7" style:family="text">
      <style:text-properties fo:font-variant="normal" fo:text-transform="none" fo:color="#000000" loext:opacity="100%" fo:font-size="9pt" fo:letter-spacing="normal" fo:language="it" fo:country="IT" fo:font-style="normal" fo:font-weight="normal" fo:background-color="transparent" loext:char-shading-value="0" style:font-name-asian="Times New Roman" style:font-size-asian="9pt" style:language-asian="zh" style:country-asian="CN" style:font-style-asian="normal" style:font-weight-asian="normal" style:font-name-complex="Times New Roman" style:font-size-complex="9pt" style:language-complex="ar" style:country-complex="SA" loext:padding="0cm" loext:border="none" loext:shadow="none"/>
    </style:style>
    <style:style style:name="T8" style:family="text">
      <style:text-properties fo:font-variant="normal" fo:text-transform="none" fo:color="#000000" loext:opacity="100%" style:font-name="Times New Roman" fo:font-size="12pt" fo:letter-spacing="normal" fo:language="it" fo:country="IT" fo:font-style="normal"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9" style:family="text">
      <style:text-properties fo:font-variant="normal" fo:text-transform="none" fo:color="#000000" loext:opacity="100%" style:font-name="Times New Roman" fo:font-size="12pt" fo:letter-spacing="normal" fo:language="it" fo:country="IT" fo:font-style="normal" fo:font-weight="normal" officeooo:rsid="0048f77b"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10" style:family="text">
      <style:text-properties style:font-name-complex="TimesNewRomanPSMT"/>
    </style:style>
    <style:style style:name="T11" style:family="text">
      <style:text-properties officeooo:rsid="0009e642" style:font-name-complex="TimesNewRomanPSMT"/>
    </style:style>
    <style:style style:name="T12" style:family="text">
      <style:text-properties officeooo:rsid="000e1d2f" style:font-name-complex="TimesNewRomanPSMT"/>
    </style:style>
    <style:style style:name="T13" style:family="text">
      <style:text-properties officeooo:rsid="003c9fc9"/>
    </style:style>
    <style:style style:name="T14" style:family="text">
      <style:text-properties officeooo:rsid="000e678d"/>
    </style:style>
    <style:style style:name="T15" style:family="text">
      <style:text-properties fo:font-weight="bold" officeooo:rsid="0048f77b" style:font-weight-asian="bold" style:font-weight-complex="bold"/>
    </style:style>
    <style:style style:name="T16" style:family="text">
      <style:text-properties fo:font-weight="bold" officeooo:rsid="0039fdff" style:font-weight-asian="bold" style:font-weight-complex="bold"/>
    </style:style>
    <style:style style:name="T17" style:family="text">
      <style:text-properties fo:color="#0a0a0a" loext:opacity="100%" style:font-name="Times New Roman" fo:font-size="8pt" fo:font-weight="bold" style:font-size-asian="8pt" style:font-size-complex="8pt"/>
    </style:style>
    <style:style style:name="T18" style:family="text">
      <style:text-properties officeooo:rsid="0048f77b"/>
    </style:style>
    <style:style style:name="T19" style:family="text">
      <style:text-properties fo:color="#000000" loext:opacity="100%" style:font-name="Times New Roman" fo:font-size="8pt" fo:font-style="normal" style:font-size-asian="8pt" style:font-style-asian="normal" style:font-name-complex="TimesNewRomanPSMT" style:font-size-complex="8pt" style:font-style-complex="normal"/>
    </style:style>
    <style:style style:name="T20" style:family="text">
      <style:text-properties fo:color="#0a0a0a" loext:opacity="100%" style:font-name="Times New Roman" fo:font-size="8pt" fo:font-weight="bold" officeooo:rsid="003cd400" style:font-size-asian="8pt" style:font-size-complex="8pt"/>
    </style:style>
    <style:style style:name="T21" style:family="text">
      <style:text-properties fo:color="#0a0a0a" loext:opacity="100%" style:font-name="Times New Roman" fo:font-size="8pt" fo:font-weight="normal" style:font-size-asian="8pt" style:font-weight-asian="normal" style:font-size-complex="8pt" style:font-weight-complex="normal"/>
    </style:style>
    <style:style style:name="T22" style:family="text">
      <style:text-properties fo:color="#000000" loext:opacity="100%" fo:font-family="'Titillium Web'" style:font-family-generic="roman" style:font-pitch="variable" fo:font-size="7pt" fo:font-weight="normal" officeooo:rsid="00497746" style:font-size-asian="7pt" style:font-weight-asian="normal" style:font-size-complex="7pt" style:font-weight-complex="normal"/>
    </style:style>
    <style:style style:name="T23" style:family="text">
      <style:text-properties fo:color="#000000" loext:opacity="100%" fo:font-family="'Titillium Web'" style:font-family-generic="roman" style:font-pitch="variable" fo:font-size="7pt" style:font-size-asian="7pt" style:font-size-complex="7pt"/>
    </style:style>
    <style:style style:name="T24" style:family="text">
      <style:text-properties fo:color="#000000" loext:opacity="100%" fo:font-family="'Titillium Web'" style:font-family-generic="roman" style:font-pitch="variable" fo:font-size="7pt" officeooo:rsid="00497746" style:font-size-asian="7pt" style:font-size-complex="7pt"/>
    </style:style>
    <style:style style:name="T25" style:family="text">
      <style:text-properties fo:font-family="'Titillium Web'" style:font-family-generic="roman" style:font-pitch="variable"/>
    </style:style>
    <style:style style:name="T26" style:family="text">
      <style:text-properties fo:color="#000000" loext:opacity="100%" fo:font-family="'Titillium Web'" style:font-family-generic="roman" style:font-pitch="variable"/>
    </style:style>
    <style:style style:name="T27" style:family="text">
      <style:text-properties fo:color="#000000" loext:opacity="100%" style:font-name="Times New Roman" fo:font-size="8pt" fo:font-style="normal" fo:font-weight="normal" officeooo:rsid="003c9fc9" style:font-size-asian="8pt" style:font-style-asian="normal" style:font-weight-asian="normal" style:font-name-complex="TimesNewRomanPSMT" style:font-size-complex="8pt" style:font-style-complex="normal" style:font-weight-complex="normal"/>
    </style:style>
    <style:style style:name="T28" style:family="text">
      <style:text-properties fo:color="#000000" loext:opacity="100%" style:font-name="Times New Roman" fo:font-size="8pt" fo:font-style="normal" fo:font-weight="normal" officeooo:rsid="0048f77b" style:font-size-asian="8pt" style:font-style-asian="normal" style:font-weight-asian="normal" style:font-name-complex="TimesNewRomanPSMT" style:font-size-complex="8pt" style:font-style-complex="normal" style:font-weight-complex="normal"/>
    </style:style>
    <style:style style:name="T29" style:family="text">
      <style:text-properties fo:color="#000000" loext:opacity="100%" style:font-name="Times New Roman" fo:font-size="8pt" fo:font-style="normal" fo:font-weight="bold" officeooo:rsid="003c9fc9" style:font-size-asian="8pt" style:font-style-asian="normal" style:font-weight-asian="bold" style:font-name-complex="TimesNewRomanPSMT" style:font-size-complex="8pt" style:font-style-complex="normal" style:font-weight-complex="bold"/>
    </style:style>
    <style:style style:name="T30" style:family="text">
      <style:text-properties fo:font-variant="normal" fo:text-transform="none" fo:color="#0a0a0a" loext:opacity="100%" fo:font-size="12pt" fo:letter-spacing="normal" fo:font-style="normal" fo:font-weight="normal" officeooo:rsid="000e1d2f" style:font-size-asian="12pt" style:font-name-complex="TimesNewRomanPSMT"/>
    </style:style>
    <style:style style:name="T31" style:family="text">
      <style:text-properties fo:font-variant="normal" fo:text-transform="none" fo:color="#0a0a0a" loext:opacity="100%" fo:font-size="12pt" fo:letter-spacing="normal" fo:font-style="normal" fo:font-weight="bold" officeooo:rsid="000e1d2f" style:font-size-asian="12pt" style:font-name-complex="TimesNewRomanPSMT"/>
    </style:style>
    <style:style style:name="T32" style:family="text">
      <style:text-properties fo:color="#000000" loext:opacity="100%" style:font-name="Times New Roman" fo:font-size="12pt" fo:font-style="normal" officeooo:rsid="0018f7c3" style:font-size-asian="12pt" style:font-style-asian="normal" style:font-name-complex="TimesNewRomanPSMT" style:font-size-complex="12pt" style:font-style-complex="normal"/>
    </style:style>
    <style:style style:name="T33" style:family="text">
      <style:text-properties fo:color="#000000" loext:opacity="100%" style:font-name="Times New Roman" fo:font-size="12pt" fo:font-style="normal" officeooo:rsid="001779a6" style:font-size-asian="12pt" style:font-style-asian="normal" style:font-name-complex="TimesNewRomanPSMT" style:font-size-complex="12pt" style:font-style-complex="normal"/>
    </style:style>
    <style:style style:name="T34" style:family="text">
      <style:text-properties fo:color="#000000" loext:opacity="100%" style:font-name="Times New Roman" fo:font-size="12pt" fo:font-style="normal" officeooo:rsid="0039fdff" style:font-size-asian="12pt" style:font-style-asian="normal" style:font-name-complex="TimesNewRomanPSMT" style:font-size-complex="12pt" style:font-style-complex="normal"/>
    </style:style>
    <style:style style:name="T35" style:family="text">
      <style:text-properties fo:color="#000000" loext:opacity="100%" style:font-name="Times New Roman" fo:font-size="12pt" fo:font-style="normal" officeooo:rsid="00252bfb" style:font-size-asian="12pt" style:font-style-asian="normal" style:font-name-complex="TimesNewRomanPSMT" style:font-size-complex="12pt" style:font-style-complex="normal"/>
    </style:style>
    <style:style style:name="T36" style:family="text">
      <style:text-properties fo:color="#000000" loext:opacity="100%" style:font-name="Times New Roman" fo:font-size="12pt" fo:font-style="normal" style:font-name-asian="TimesNewRomanPSMT" style:font-size-asian="12pt" style:font-style-asian="normal" style:font-name-complex="TimesNewRomanPSMT" style:font-size-complex="12pt" style:font-style-complex="normal"/>
    </style:style>
    <style:style style:name="T37" style:family="text">
      <style:text-properties officeooo:rsid="002f904c"/>
    </style:style>
    <style:style style:name="T38" style:family="text">
      <style:text-properties style:font-weight-complex="normal"/>
    </style:style>
    <style:style style:name="T39" style:family="text">
      <style:text-properties fo:font-weight="normal" style:font-weight-asian="normal" style:font-weight-complex="normal"/>
    </style:style>
    <style:style style:name="T40" style:family="text">
      <style:text-properties fo:font-style="normal" fo:font-weight="normal" officeooo:rsid="001779a6" style:font-style-asian="normal" style:font-weight-asian="normal" style:font-name-complex="TimesNewRomanPSMT" style:font-style-complex="normal" style:font-weight-complex="normal"/>
    </style:style>
    <style:style style:name="T41" style:family="text">
      <style:text-properties fo:font-style="normal" fo:font-weight="normal" officeooo:rsid="0039d5db" style:font-style-asian="normal" style:font-weight-asian="normal" style:font-name-complex="TimesNewRomanPSMT" style:font-style-complex="normal" style:font-weight-complex="normal"/>
    </style:style>
    <style:style style:name="T42" style:family="text">
      <style:text-properties fo:font-style="normal" fo:font-weight="normal" style:font-style-asian="normal" style:font-weight-asian="normal" style:font-name-complex="TimesNewRomanPSMT" style:font-style-complex="normal" style:font-weight-complex="normal"/>
    </style:style>
    <style:style style:name="T43" style:family="text">
      <style:text-properties fo:font-style="normal" fo:font-weight="normal" officeooo:rsid="00252bfb" style:font-style-asian="normal" style:font-weight-asian="normal" style:font-name-complex="TimesNewRomanPSMT" style:font-style-complex="normal" style:font-weight-complex="normal"/>
    </style:style>
    <style:style style:name="T44" style:family="text">
      <style:text-properties fo:font-style="normal" fo:font-weight="normal" officeooo:rsid="002e8bcb" style:font-style-asian="normal" style:font-weight-asian="normal" style:font-name-complex="TimesNewRomanPSMT" style:font-style-complex="normal" style:font-weight-complex="normal"/>
    </style:style>
    <style:style style:name="T45" style:family="text">
      <style:text-properties fo:font-style="normal" fo:font-weight="normal" officeooo:rsid="001d40fe" style:font-style-asian="normal" style:font-weight-asian="normal" style:font-name-complex="TimesNewRomanPSMT" style:font-style-complex="normal" style:font-weight-complex="normal"/>
    </style:style>
    <style:style style:name="T46" style:family="text">
      <style:text-properties fo:font-style="normal" fo:font-weight="normal" officeooo:rsid="001edbb9" style:font-style-asian="normal" style:font-weight-asian="normal" style:font-name-complex="TimesNewRomanPSMT" style:font-style-complex="normal" style:font-weight-complex="normal"/>
    </style:style>
    <style:style style:name="T47" style:family="text">
      <style:text-properties fo:font-style="normal" fo:font-weight="normal" officeooo:rsid="001f04e4" style:font-style-asian="normal" style:font-weight-asian="normal" style:font-name-complex="TimesNewRomanPSMT" style:font-style-complex="normal" style:font-weight-complex="normal"/>
    </style:style>
    <style:style style:name="T48" style:family="text">
      <style:text-properties fo:font-style="normal" fo:font-weight="normal" officeooo:rsid="001aaccf" style:font-style-asian="normal" style:font-weight-asian="normal" style:font-name-complex="TimesNewRomanPSMT" style:font-style-complex="normal" style:font-weight-complex="normal"/>
    </style:style>
    <style:style style:name="T49" style:family="text">
      <style:text-properties fo:font-style="normal" fo:font-weight="normal" officeooo:rsid="002c4abf" style:font-style-asian="normal" style:font-weight-asian="normal" style:font-name-complex="TimesNewRomanPSMT" style:font-style-complex="normal" style:font-weight-complex="normal"/>
    </style:style>
    <style:style style:name="T50" style:family="text">
      <style:text-properties fo:font-style="normal" fo:font-weight="normal" officeooo:rsid="002f904c" style:font-style-asian="normal" style:font-weight-asian="normal" style:font-name-complex="TimesNewRomanPSMT" style:font-style-complex="normal" style:font-weight-complex="normal"/>
    </style:style>
    <style:style style:name="T51" style:family="text">
      <style:text-properties fo:font-style="normal" fo:font-weight="normal" officeooo:rsid="001f5cb7" fo:background-color="transparent" loext:char-shading-value="0" style:font-style-asian="normal" style:font-weight-asian="normal" style:font-name-complex="TimesNewRomanPSMT" style:font-style-complex="normal" style:font-weight-complex="normal"/>
    </style:style>
    <style:style style:name="T52" style:family="text">
      <style:text-properties fo:font-style="normal" fo:font-weight="normal" officeooo:rsid="001f04e4" fo:background-color="transparent" loext:char-shading-value="0" style:font-style-asian="normal" style:font-weight-asian="normal" style:font-name-complex="TimesNewRomanPSMT" style:font-style-complex="normal" style:font-weight-complex="normal"/>
    </style:style>
    <style:style style:name="T53" style:family="text">
      <style:text-properties fo:font-style="normal" officeooo:rsid="001779a6" fo:background-color="transparent" loext:char-shading-value="0" style:font-style-asian="normal" style:font-name-complex="TimesNewRomanPSMT" style:font-style-complex="normal"/>
    </style:style>
    <style:style style:name="T54" style:family="text">
      <style:text-properties officeooo:rsid="000e1d2f"/>
    </style:style>
    <style:style style:name="T55" style:family="text">
      <style:text-properties fo:background-color="transparent" loext:char-shading-value="0"/>
    </style:style>
    <style:style style:name="T56" style:family="text">
      <style:text-properties fo:font-variant="normal" fo:text-transform="none" fo:color="#000000" loext:opacity="100%" style:font-name="Times New Roman" fo:font-size="12pt" fo:letter-spacing="normal" fo:language="it" fo:country="IT" fo:font-style="normal" fo:font-weight="normal" officeooo:rsid="000fd1ae"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57" style:family="text">
      <style:text-properties fo:font-variant="normal" fo:text-transform="none" fo:color="#000000" loext:opacity="100%" style:font-name="Times New Roman" fo:font-size="12pt" fo:letter-spacing="normal" fo:language="it" fo:country="IT" fo:font-style="normal" fo:font-weight="normal" officeooo:rsid="0009e642"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58" style:family="text">
      <style:text-properties fo:font-variant="normal" fo:text-transform="none" fo:color="#000000" loext:opacity="100%" style:font-name="Times New Roman" fo:font-size="12pt" fo:letter-spacing="normal" fo:language="it" fo:country="IT" fo:font-style="normal" fo:font-weight="normal" officeooo:rsid="00252bfb"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59" style:family="text">
      <style:text-properties fo:font-variant="normal" fo:text-transform="none" fo:color="#000000" loext:opacity="100%" style:font-name="Times New Roman" fo:font-size="12pt" fo:letter-spacing="normal" fo:language="it" fo:country="IT" fo:font-style="normal" fo:font-weight="normal" officeooo:rsid="001f5cb7"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60" style:family="text">
      <style:text-properties fo:font-variant="normal" fo:text-transform="none" fo:color="#000000" loext:opacity="100%" style:font-name="Times New Roman" fo:font-size="12pt" fo:letter-spacing="normal" fo:language="it" fo:country="IT" fo:font-style="normal" fo:font-weight="normal" officeooo:rsid="001b6f24"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61" style:family="text">
      <style:text-properties fo:font-variant="normal" fo:text-transform="none" fo:color="#000000" loext:opacity="100%" style:font-name="Times New Roman" fo:font-size="12pt" fo:letter-spacing="normal" fo:language="it" fo:country="IT" fo:font-style="normal" fo:font-weight="normal" officeooo:rsid="0049ff39"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62" style:family="text">
      <style:text-properties officeooo:rsid="0039d5db"/>
    </style:style>
    <style:style style:name="T63" style:family="text">
      <style:text-properties fo:font-variant="normal" fo:text-transform="none" fo:color="#000000" loext:opacity="100%" fo:font-size="12pt" fo:letter-spacing="normal" fo:language="it" fo:country="IT" fo:font-style="normal" fo:font-weight="normal"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64" style:family="text">
      <style:text-properties fo:font-variant="normal" fo:text-transform="none" fo:color="#000000" loext:opacity="100%" fo:font-size="12pt" fo:letter-spacing="normal" fo:language="it" fo:country="IT" fo:font-style="normal" fo:font-weight="normal" officeooo:rsid="002c4abf" fo:background-color="#ffffff" loext:char-shading-value="0" style:font-name-asian="Times New Roman" style:font-size-asian="12pt" style:language-asian="zh" style:country-asian="CN" style:font-style-asian="normal" style:font-weight-asian="normal" style:font-name-complex="Times New Roman" style:font-size-complex="12pt" style:language-complex="ar" style:country-complex="SA" loext:padding="0cm" loext:border="none" loext:shadow="none"/>
    </style:style>
    <style:style style:name="T65" style:family="text">
      <style:text-properties officeooo:rsid="002c4abf"/>
    </style:style>
    <style:style style:name="T66" style:family="text">
      <style:text-properties officeooo:rsid="0049ff39"/>
    </style:style>
    <style:style style:name="T67" style:family="text">
      <style:text-properties officeooo:rsid="001f5cb7"/>
    </style:style>
    <style:style style:name="T68" style:family="text">
      <style:text-properties officeooo:rsid="002c4abf" fo:background-color="transparent" loext:char-shading-value="0"/>
    </style:style>
    <style:style style:name="T69" style:family="text">
      <style:text-properties officeooo:rsid="0049ff39" fo:background-color="transparent" loext:char-shading-value="0"/>
    </style:style>
    <style:style style:name="T70" style:family="text">
      <style:text-properties officeooo:rsid="0009e642" style:font-weight-complex="bold"/>
    </style:style>
    <style:style style:name="T71" style:family="text">
      <style:text-properties style:font-weight-complex="bold"/>
    </style:style>
    <style:style style:name="T72" style:family="text">
      <style:text-properties fo:font-variant="normal" fo:text-transform="none" fo:letter-spacing="normal" fo:language="it" fo:country="IT" fo:font-style="normal" fo:font-weight="normal" fo:background-color="#ffffff" loext:char-shading-value="0" style:font-name-asian="Times New Roman" style:language-asian="zh" style:country-asian="CN" style:font-style-asian="normal" style:font-weight-asian="normal" style:font-name-complex="Times New Roman" style:language-complex="ar" style:country-complex="SA" loext:padding="0cm" loext:border="none" loext:shadow="none"/>
    </style:style>
    <style:style style:name="T73" style:family="text">
      <style:text-properties fo:font-variant="normal" fo:text-transform="none" fo:letter-spacing="normal" fo:language="it" fo:country="IT" fo:font-style="normal" fo:font-weight="normal" fo:background-color="#ffffff" loext:char-shading-value="0" style:font-name-asian="Times New Roman" style:language-asian="zh" style:country-asian="CN" style:font-style-asian="normal" style:font-weight-asian="normal" style:font-name-complex="Times New Roman" style:language-complex="ar" style:country-complex="SA" style:font-weight-complex="normal" loext:padding="0cm" loext:border="none" loext:shadow="none"/>
    </style:style>
    <style:style style:name="T74" style:family="text">
      <style:text-properties officeooo:rsid="000a1c77"/>
    </style:style>
    <style:style style:name="T75" style:family="text">
      <style:text-properties fo:background-color="transparent" loext:char-shading-value="0" style:font-name-complex="TimesNewRomanPSMT"/>
    </style:style>
    <style:style style:name="T76" style:family="text">
      <style:text-properties fo:font-variant="normal" fo:text-transform="none" fo:letter-spacing="normal" fo:language="it" fo:country="IT" fo:font-style="normal" fo:font-weight="normal" fo:background-color="transparent" loext:char-shading-value="0" style:font-name-asian="Times New Roman" style:language-asian="zh" style:country-asian="CN" style:font-style-asian="normal" style:font-weight-asian="normal" style:font-name-complex="TimesNewRomanPSMT" style:language-complex="ar" style:country-complex="SA" loext:padding="0cm" loext:border="none" loext:shadow="none"/>
    </style:style>
    <style:style style:name="T77" style:family="text">
      <style:text-properties officeooo:rsid="00111cee"/>
    </style:style>
    <style:style style:name="T78" style:family="text">
      <style:text-properties officeooo:rsid="000a1c77" style:font-weight-complex="bold"/>
    </style:style>
    <style:style style:name="T79" style:family="text">
      <style:text-properties fo:font-weight="bold" officeooo:rsid="002c4abf" style:font-weight-asian="bold" style:font-weight-complex="bold"/>
    </style:style>
    <style:style style:name="T80" style:family="text">
      <style:text-properties officeooo:rsid="000fd1ae"/>
    </style:style>
    <style:style style:name="T81" style:family="text">
      <style:text-properties officeooo:rsid="0039fdff"/>
    </style:style>
    <style:style style:name="T82" style:family="text">
      <style:text-properties fo:font-variant="normal" fo:text-transform="none" fo:color="#0a0a0a" loext:opacity="100%" fo:font-size="12pt" fo:letter-spacing="normal" fo:font-style="normal" fo:font-weight="bold" officeooo:rsid="0039fdff" style:font-size-asian="12pt" style:font-name-complex="TimesNewRomanPSMT"/>
    </style:style>
    <style:style style:name="T83" style:family="text">
      <style:text-properties style:font-name="Times New Roman" fo:font-style="normal" officeooo:rsid="00407c79" style:font-style-asian="normal" style:font-style-complex="normal"/>
    </style:style>
    <style:style style:name="T84" style:family="text">
      <style:text-properties style:font-name="Times New Roman" fo:font-style="normal" style:font-style-asian="normal" style:font-style-complex="normal"/>
    </style:style>
    <style:style style:name="T85" style:family="text">
      <style:text-properties style:font-name="Times New Roman" fo:font-style="normal" officeooo:rsid="0039fdff" style:font-style-asian="normal" style:font-style-complex="normal"/>
    </style:style>
    <style:style style:name="T86" style:family="text">
      <style:text-properties style:font-name="Times New Roman" fo:font-style="normal" officeooo:rsid="0049ff39" style:font-style-asian="normal" style:font-style-complex="normal"/>
    </style:style>
    <style:style style:name="T87" style:family="text">
      <style:text-properties style:font-name="Times New Roman" fo:font-style="normal" officeooo:rsid="003b37e3" style:font-style-asian="normal" style:font-style-complex="normal"/>
    </style:style>
    <style:style style:name="T88" style:family="text">
      <style:text-properties fo:font-style="normal" style:font-style-asian="normal" style:font-style-complex="normal"/>
    </style:style>
    <style:style style:name="T89" style:family="text">
      <style:text-properties fo:font-style="normal" officeooo:rsid="0040b3b9" style:font-style-asian="normal" style:font-style-complex="normal"/>
    </style:style>
    <style:style style:name="T90" style:family="text">
      <style:text-properties fo:font-style="normal" officeooo:rsid="0032c864" style:font-style-asian="normal" style:font-style-complex="normal"/>
    </style:style>
    <style:style style:name="T91" style:family="text">
      <style:text-properties fo:font-style="normal" officeooo:rsid="003dcf2f" style:font-style-asian="normal" style:font-style-complex="normal"/>
    </style:style>
    <style:style style:name="T92" style:family="text">
      <style:text-properties officeooo:rsid="001307f3"/>
    </style:style>
    <style:style style:name="T93" style:family="text">
      <style:text-properties style:font-name="Times New Roman" fo:font-size="12pt" style:font-size-asian="12pt" style:font-name-complex="Times New Roman" style:font-size-complex="12pt"/>
    </style:style>
    <style:style style:name="T94" style:family="text">
      <style:text-properties style:font-name="Times New Roman" fo:font-size="12pt" fo:letter-spacing="-0.007cm" style:font-size-asian="12pt" style:font-name-complex="Times New Roman" style:font-size-complex="12pt"/>
    </style:style>
    <style:style style:name="T95" style:family="text">
      <style:text-properties style:font-name="Times New Roman" fo:font-size="12pt" fo:letter-spacing="-0.007cm" style:text-underline-style="none" style:font-size-asian="12pt" style:font-name-complex="Times New Roman" style:font-size-complex="12pt"/>
    </style:style>
    <style:style style:name="T96" style:family="text">
      <style:text-properties style:font-name="Times New Roman" fo:font-size="12pt" fo:letter-spacing="-0.007cm" fo:font-style="italic" style:text-underline-style="none" officeooo:rsid="001caf83" style:font-size-asian="12pt" style:font-style-asian="italic" style:font-name-complex="Times New Roman" style:font-size-complex="12pt" style:font-style-complex="italic"/>
    </style:style>
    <style:style style:name="T97" style:family="text">
      <style:text-properties officeooo:rsid="001dc996"/>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201cm" fo:margin-bottom="0.201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991cm" fo:text-indent="-0.635cm" fo:margin-left="1.9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626cm" fo:text-indent="-0.635cm" fo:margin-left="2.62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261cm" fo:text-indent="-0.635cm" fo:margin-left="3.26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96cm" fo:text-indent="-0.635cm" fo:margin-left="3.89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531cm" fo:text-indent="-0.635cm" fo:margin-left="4.5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166cm" fo:text-indent="-0.635cm" fo:margin-left="5.16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801cm" fo:text-indent="-0.635cm" fo:margin-left="5.80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436cm" fo:text-indent="-0.635cm" fo:margin-left="6.43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071cm" fo:text-indent="-0.635cm" fo:margin-left="7.07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706cm" fo:text-indent="-0.635cm" fo:margin-left="7.706cm"/>
        </style:list-level-properties>
      </text:list-level-style-number>
    </text:list-style>
    <text:list-style style:name="L4">
      <text:list-level-style-bullet text:level="1" text:style-name="Bullet_20_Symbols" loext:num-list-format="%1%." style:num-suffix="." text:bullet-char="•">
        <style:list-level-properties/>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none" draw:fill-color="#ffffff" draw:textarea-horizontal-align="left" draw:textarea-vertical-align="middle" draw:auto-grow-height="false" fo:min-height="0cm" fo:min-width="4.803cm" fo:padding-top="0.229cm" fo:padding-bottom="0.229cm" fo:padding-left="0.441cm" fo:padding-right="0.441cm" fo:wrap-option="no-wrap" draw:shadow-color="#808080" style:writing-mode="lr-tb" loext:decorative="false"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Cornice2" text:anchor-type="paragraph" svg:x="10.356cm" svg:y="0.333cm" svg:width="6.024cm" draw:z-index="1"><draw:text-box fo:min-height="1.277cm"><text:p text:style-name="P3">ALLEGATO A</text:p></draw:text-box></draw:frame></text:p>
      <text:p text:style-name="P4"/>
      <text:p text:style-name="P4"/>
      <text:p text:style-name="P5"/>
      <text:p text:style-name="P6">AVVISO PUBBLICO</text:p>
      <text:p text:style-name="P7">ASSEG<text:span text:style-name="T1">NAZIONE DI BORSE SOCIALI LAVORO 202</text:span><text:span text:style-name="T2">6</text:span></text:p>
      <text:p text:style-name="P8"/>
      <text:p text:style-name="P9"><text:span text:style-name="T3">IL COMUNE DI PIETRASANTA </text:span>RENDE NOTO CHE</text:p>
      <text:p text:style-name="P8">E’ indett<text:span text:style-name="T3">o un avviso</text:span> per la formazione di un elenco di beneficiari finalizzata all’erogazione <text:s/>di borse sociali lavoro.</text:p>
      <text:p text:style-name="P8"/>
      <text:p text:style-name="P10">ARTICOLO 1 - <text:s/>FINALITA’</text:p>
      <text:p text:style-name="P8">1. La Borsa Sociale Lavoro è un aiuto per persone in condizione di fragilità economica e sociale con finalità di carattere socio assistenziale e volta ad attivare percorsi di inclusione a fronte dei quali viene garantito un contributo di carattere economico che non costituisce, a nessun titolo, reddito lavorativo, né corrispettivo a fronte di un rapporto di lavoro subordinato.</text:p>
      <text:p text:style-name="P8">2. La borsa sociale lavoro è tesa ad attivare percorsi di carattere inclusivo, di rafforzamento dell’autostima e dell’autonomia, di accrescimento del senso civico e di appartenenza alla comunità e si pone, anche, come risposta ad un bisogno economico temporaneo della persona o del nucleo.</text:p>
      <text:p text:style-name="P8">3. La borsa sociale lavoro è legata a specifica progettualità costruita sulla persona, le cui finalità devono essere condivise con il richiedente e costantemente monitorate.</text:p>
      <text:p text:style-name="P8">4. La progettualità inclusiva della borsa sociale lavoro prevede quale cardine fondante la realizzazione di attività a favore della propria comunità.</text:p>
      <text:p text:style-name="P8">6. La procedura è seguita ed attivata dal <text:span text:style-name="T4">Coordinatore dei servizi sociali </text:span>in raccordo, per i casi in carico al Servizio Sociale Professionale, dell’assistente sociale di riferimento. L’assistente sociale di riferimento collabora al progetto di borsa sociale e presenzia agli incontri di monitoraggio.</text:p>
      <text:p text:style-name="P8">7. La progettualità inclusiva di sostegno può essere realizzata, per i principi espressi dalla LRT 41/2005 e ss.ii.mm, con l’ausilio delle associazioni del terzo settore, in particolare con l’ausilio della <text:span text:style-name="T4">Consulta del Volontariato del Comune di Pietrasanta</text:span>, quale supporto a carattere esclusivamente volontaristico.</text:p>
      <text:p text:style-name="P11" loext:marker-style-name="T5"/>
      <text:p text:style-name="P12">La borsa sociale lavoro si pone anche come risposta alternativa alla richiesta di contributi proposti ai servizi sociali comunali a sostegno di un bisogno economico temporaneo della persona o del nucleo. </text:p>
      <text:p text:style-name="P13"/>
      <text:p text:style-name="P10">ARTICOLO 2 - <text:s/>REQUISITI</text:p>
      <text:p text:style-name="P14">Le persone che beneficeranno della Borsa Sociale Lavoro dovranno avere i seguenti requisiti:</text:p>
      <text:list text:style-name="L1">
        <text:list-item>
          <text:p text:style-name="P15" loext:marker-style-name="T6"><text:soft-page-break/>essere residenti nel Comune di Pietrasanta;</text:p>
        </text:list-item>
        <text:list-item>
          <text:p text:style-name="P16" loext:marker-style-name="T6">essere disoccupato/a;</text:p>
        </text:list-item>
        <text:list-item>
          <text:p text:style-name="P16" loext:marker-style-name="T6">cittadinanza italiana o dei paesi U.E.</text:p>
        </text:list-item>
        <text:list-item>
          <text:p text:style-name="P16" loext:marker-style-name="T7">cittadini non comunitari in possesso di permesso di soggiorno;</text:p>
        </text:list-item>
        <text:list-item>
          <text:p text:style-name="P17" loext:marker-style-name="T7">essere in possesso di un ISEE in corso di validità non superiore a € 22.000,00 (tale soglia, in caso di nuclei composti da unica persona, è ridotto a € 16.500,00) PRIMA FASCIA;</text:p>
        </text:list-item>
        <text:list-item>
          <text:p text:style-name="P17" loext:marker-style-name="T6">essere in possesso di un ISEE in corso di validità non superiore a € 32.000,00 (tale soglia, in caso di nuclei composti da unica persona, è ridotto a € 26.500,00) SECONDA FASCIA;</text:p>
        </text:list-item>
        <text:list-item>
          <text:p text:style-name="P16" loext:marker-style-name="T6">avere compiuto 18 anni e non aver compiuto 67 anni.</text:p>
        </text:list-item>
      </text:list>
      <text:p text:style-name="P18"><text:span text:style-name="Emphasis"><text:span text:style-name="T8"/></text:span></text:p>
      <text:p text:style-name="P18"><text:span text:style-name="Emphasis"><text:span text:style-name="T8">Le domande saranno graduate dando priorità ai richiedenti appartenenti alla PRIMA FASCIA; in caso di residu</text:span></text:span><text:span text:style-name="Emphasis"><text:span text:style-name="T9">alità</text:span></text:span><text:span text:style-name="Emphasis"><text:span text:style-name="T8"> di risorse, si procederà allo scorrimento dei richiedenti di SECONDA FASCIA.</text:span></text:span></text:p>
      <text:p text:style-name="P19"/>
      <text:p text:style-name="P20"><text:span text:style-name="T10">I richiedenti </text:span><text:span text:style-name="T11">non devono</text:span><text:span text:style-name="T10"> usufruire di altre borse lavoro per attività risocializzanti </text:span><text:span text:style-name="T12">o altri ammortizzatori sociali similari.</text:span></text:p>
      <text:p text:style-name="P21"><text:span text:style-name="T13">E’ </text:span>possibile procedere a richiesta di borsa <text:s/>sociale <text:span text:style-name="T14">lavoro </text:span>per persone <text:span text:style-name="T4">con invalidità e/</text:span><text:span text:style-name="T15">o</text:span><text:span text:style-name="T4"> </text:span><text:span text:style-name="T16">in condizione di </text:span><text:span text:style-name="T4">disabilità</text:span> secondo i seguenti criteri:</text:p>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2">Concetto </text:p>
          </table:table-cell>
          <table:table-cell table:style-name="Tabella1.A1" office:value-type="string">
            <text:p text:style-name="P22">Definizione Operativa</text:p>
          </table:table-cell>
          <table:table-cell table:style-name="Tabella1.A1" office:value-type="string">
            <text:p text:style-name="P22">Riferimento Normativo</text:p>
          </table:table-cell>
          <table:table-cell table:style-name="Tabella1.D1" office:value-type="string">
            <text:p text:style-name="P23">requisiti</text:p>
          </table:table-cell>
        </table:table-row>
        <table:table-row>
          <table:table-cell table:style-name="Tabella1.A2" office:value-type="string">
            <text:p text:style-name="P24"><text:span text:style-name="Strong_20_Emphasis"><text:span text:style-name="T17">Invalidità Civile</text:span></text:span></text:p>
          </table:table-cell>
          <table:table-cell table:style-name="Tabella1.A2" office:value-type="string">
            <text:p text:style-name="P25">Riduzione della capacità lavorativa / funzioni. Focus sulla patologia.</text:p>
          </table:table-cell>
          <table:table-cell table:style-name="Tabella1.A2" office:value-type="string">
            <text:p text:style-name="P26">L. 118/1971; D.Lgs. 62/2024</text:p>
          </table:table-cell>
          <table:table-cell table:style-name="Tabella1.D2" office:value-type="string">
            <text:p text:style-name="P26">Invalidità <text:span text:style-name="T18">civile</text:span> con una percentuale inferiore al 74%</text:p>
            <text:p text:style-name="P26"/>
            <text:p text:style-name="P27"><text:span text:style-name="Emphasis"><text:span text:style-name="T19">Per i soggetti certificati in carico ai servizi di salute mentale, una certificazione di riconoscimento di invalidità inferiore al 74%;</text:span></text:span></text:p>
            <text:p text:style-name="P27"><text:span text:style-name="Emphasis"><text:span text:style-name="T19"/></text:span></text:p>
            <text:list text:style-name="L2">
              <text:list-header>
                <text:p text:style-name="P28"><text:span text:style-name="Emphasis"><text:span text:style-name="T19">Nota tecnica: Tale soglia è individuata al fine di garantire l'accesso alla misura a soggetti che non beneficiano di prestazioni economiche assistenziali (assegno mensile di invalidità) erogate per disabilità totali o parziali superiori a tale limite, evitando la sovrapposizione di misure di sostegno al reddito e preservando la natura risocializzante della borsa.</text:span></text:span></text:p>
              </text:list-header>
            </text:list>
          </table:table-cell>
        </table:table-row>
        <table:table-row>
          <table:table-cell table:style-name="Tabella1.A2" office:value-type="string">
            <text:p text:style-name="P24"><text:span text:style-name="Strong_20_Emphasis"><text:span text:style-name="T20">Disabilità</text:span></text:span></text:p>
            <text:p text:style-name="P29"><text:span text:style-name="Strong_20_Emphasis"><text:span text:style-name="T21"><text:s/></text:span></text:span><text:span text:style-name="T21">LEGGE 5 febbraio 1992, n. 104</text:span></text:p>
            <text:p text:style-name="P29"><text:span text:style-name="Strong_20_Emphasis"><text:span text:style-name="T21">Legge-quadro per l'assistenza, l'integrazione sociale e i diritti delle persone handicappate.</text:span></text:span></text:p>
            <text:p text:style-name="P30">DECRETO LEGISLATIVO 3 maggio 2024 , n. 62</text:p>
            <text:p text:style-name="P30">Definizione della condizione di <text:s/>disabilità, <text:s/>della <text:s/>valutazione <text:s/>di</text:p>
            <text:p text:style-name="P30">base, <text:s text:c="3"/>di <text:s text:c="3"/>accomodamento <text:s text:c="3"/>ragionevole, <text:s text:c="3"/>della <text:s text:c="4"/>valutazione</text:p>
            <text:p text:style-name="P30">multidimensionale per l'elaborazione e <text:s/>attuazione <text:s/>del <text:s/>progetto <text:s/>di</text:p>
            <text:p text:style-name="P30"><text:soft-page-break/>vita individuale personalizzato e partecipato. </text:p>
          </table:table-cell>
          <table:table-cell table:style-name="Tabella1.A2" office:value-type="string">
            <text:p text:style-name="P31"><text:span text:style-name="T22">La persona con</text:span><text:span text:style-name="T23"> disabilità avente diritto ai sostegni </text:span><text:span text:style-name="T24">è</text:span><text:span text:style-name="T23"> persona </text:span><text:span text:style-name="T24">che </text:span><text:span text:style-name="T23">presenta durature compromissioni fisiche, mentali, intellettive o sensoriali che, in interazione con barriere di diversa natura, possono ostacolare la piena ed effettiva partecipazione nei diversi contesti di vita su base di uguaglianza con gli altri, accertate all'esito della valutazione di base. </text:span></text:p>
            <text:p text:style-name="P32" loext:marker-style-name="T25"><text:span text:style-name="T26"/></text:p>
            <text:p text:style-name="P25"/>
          </table:table-cell>
          <table:table-cell table:style-name="Tabella1.A2" office:value-type="string">
            <text:p text:style-name="P33"><text:span text:style-name="Emphasis"><text:span text:style-name="T27">L. 104/1992</text:span></text:span></text:p>
          </table:table-cell>
          <table:table-cell table:style-name="Tabella1.D2" office:value-type="string">
            <text:p text:style-name="P33"><text:span text:style-name="Emphasis"><text:span text:style-name="T27"/></text:span></text:p>
            <text:p text:style-name="P33"><text:span text:style-name="Emphasis"><text:span text:style-name="T27">Per </text:span></text:span><text:span text:style-name="Emphasis"><text:span text:style-name="T28">soggetti</text:span></text:span><text:span text:style-name="Emphasis"><text:span text:style-name="T27"> con disabilità: avere una disabilità certificata, ai sensi dell’Art. 3, comma 1, della legge 104/1992, come modificata dal Dlgs 62/2024.</text:span></text:span></text:p>
            <text:p text:style-name="P33"><text:span text:style-name="Emphasis"><text:span text:style-name="T27"/></text:span></text:p>
            <text:p text:style-name="P33"><text:span text:style-name="Emphasis"><text:span text:style-name="T27">Per i soggetti in carico ai servizi di salute mentale: avere una disabilità certificata, ai sensi dell’Art. 3, comma 1, della legge 104/1992 come modificata dal Dlgs 62/2024.</text:span></text:span></text:p>
            <text:p text:style-name="P33"><text:span text:style-name="Emphasis"><text:span text:style-name="T27"/></text:span></text:p>
            <text:p text:style-name="P33"><text:span text:style-name="Emphasis"><text:span text:style-name="T27">Il richiedente deve essere in possesso del verbale di accertamento della condizione di disabilità ai sensi dell’Art. 3, comma 1, della Legge 104/1992. </text:span></text:span><text:span text:style-name="Emphasis"><text:span text:style-name="T29">L'ammissione è riservata ai soggetti per i quali non sia stata riconosciuta la necessità di sostegno molto elevato o intensivo (ex art. 3, comma 3).</text:span></text:span></text:p>
          </table:table-cell>
        </table:table-row>
      </table:table>
      <text:p text:style-name="P34"><text:span text:style-name="T30"><text:line-break/>Per i candidati in carico ai servizi di salute mentale, l'attivazione della borsa è subordinata alla coerenza con il </text:span><text:span text:style-name="Strong_20_Emphasis"><text:span text:style-name="T31">Progetto di Vita Individuale</text:span></text:span><text:span text:style-name="T30"> di cui all'</text:span><text:span text:style-name="Strong_20_Emphasis"><text:span text:style-name="T31">art. 18 del D.Lgs. 62/2024</text:span></text:span><text:span text:style-name="T30">. </text:span></text:p>
      <text:p text:style-name="P35">La borsa lavoro dovrà essere recepita come strumento operativo all'interno del Progetto di Vita, che sarà sottoscritto dal Comune di Pietrasanta, dal CSM, dal Beneficiario e dal tutor incaricato, al fine di garantire un approccio multidimensionale ed equo.</text:p>
      <text:p text:style-name="P36"><text:span text:style-name="Emphasis"><text:span text:style-name="T32">In generale, </text:span></text:span><text:span text:style-name="Emphasis"><text:span text:style-name="T33">nel caso di richiedenti in carico alla ASL, per i quali non sia attivo un progetto </text:span></text:span><text:span text:style-name="Emphasis"><text:span text:style-name="T34">di vita individuale</text:span></text:span><text:span text:style-name="Emphasis"><text:span text:style-name="T33">, la commissione valuterà, in equipe multidisciplinare, l’eventuale accoglimento, in ragione delle problematiche soggettive e delle collocazioni disponibili </text:span></text:span><text:span text:style-name="Emphasis"><text:span text:style-name="T35">(si veda nello specifico il successivo articolo 3).</text:span></text:span></text:p>
      <text:p text:style-name="P37"><text:span text:style-name="Emphasis"><text:span text:style-name="T36"><text:s/></text:span></text:span></text:p>
      <text:p text:style-name="P38"><text:span text:style-name="T3">ARTICOLO 3 - </text:span>ELENCO BENEFICIARI</text:p>
      <text:p text:style-name="P8">L’inserimento nell’elenco dei beneficiari della borsa sociale lavoro avviene <text:span text:style-name="T37">previa </text:span><text:span text:style-name="T38">colloquio motivazionale e di analisi del contesto socio economico dei richiedenti.</text:span></text:p>
      <text:p text:style-name="P39"><text:span text:style-name="T39">Nel caso </text:span><text:span text:style-name="Emphasis"><text:span text:style-name="T40">di richiedenti in carico alla ASL, per i quali sia attivo un progetto </text:span></text:span><text:span text:style-name="Emphasis"><text:span text:style-name="T41">di vita individuale</text:span></text:span><text:span text:style-name="Emphasis"><text:span text:style-name="T40">, </text:span></text:span><text:span text:style-name="Emphasis"><text:span text:style-name="T42">il colloquio dovrà avvenire in presenza </text:span></text:span><text:span text:style-name="Emphasis"><text:span text:style-name="T43">degli assistenti Sociali</text:span></text:span><text:span text:style-name="Emphasis"><text:span text:style-name="T42"> Asl che hanno in carico la persona; agli stessi sarà richiesta, la presenza in sede di colloquio. </text:span></text:span><text:span text:style-name="Emphasis"><text:span text:style-name="T44">La</text:span></text:span><text:span text:style-name="Emphasis"><text:span text:style-name="T42"> specifica relazione circa i benefici che da</text:span></text:span><text:span text:style-name="Emphasis"><text:span text:style-name="T45">lla borsa sociale</text:span></text:span><text:span text:style-name="Emphasis"><text:span text:style-name="T42"> potrebbe trar</text:span></text:span><text:span text:style-name="Emphasis"><text:span text:style-name="T46">n</text:span></text:span><text:span text:style-name="Emphasis"><text:span text:style-name="T42">e il richiedente e sulla </text:span></text:span><text:span text:style-name="Emphasis"><text:span text:style-name="T47">fattibilità</text:span></text:span><text:span text:style-name="Emphasis"><text:span text:style-name="T42"> </text:span></text:span><text:span text:style-name="Emphasis"><text:span text:style-name="T48">dello stesso a sostenerne</text:span></text:span><text:span text:style-name="Emphasis"><text:span text:style-name="T42"> l’impegno </text:span></text:span><text:span text:style-name="Emphasis"><text:span text:style-name="T48">in maniera continuativa, </text:span></text:span><text:span text:style-name="Emphasis"><text:span text:style-name="T49">come indicato tassativamente al precedente articolo 2, </text:span></text:span><text:span text:style-name="Emphasis"><text:span text:style-name="T44">deve essere invece prodotta contestual</text:span></text:span><text:span text:style-name="Emphasis"><text:span text:style-name="T50">mente</text:span></text:span><text:span text:style-name="Emphasis"><text:span text:style-name="T44"> alla domanda </text:span></text:span><text:span text:style-name="Emphasis"><text:span text:style-name="T50">da parte del richiedente</text:span></text:span><text:span text:style-name="Emphasis"><text:span text:style-name="T42">.</text:span></text:span></text:p>
      <text:p text:style-name="P39"><text:span text:style-name="Emphasis"><text:span text:style-name="T41">Nel caso di soggetti percettori di ADI o benefici similari, è presente al colloquio l’assistente sociale di riferimento.</text:span></text:span><text:span text:style-name="Emphasis"><text:span text:style-name="T42"> </text:span></text:span></text:p>
      <text:p text:style-name="P40"><text:span text:style-name="Emphasis"><text:span text:style-name="T51"><text:s/></text:span></text:span><text:span text:style-name="Emphasis"><text:span text:style-name="T52">I</text:span></text:span><text:span text:style-name="Emphasis"><text:span text:style-name="T51">l possibile accoglimento della domanda rimane comunque soggetto alla valutazione conclusiva della commissione interna comunale.</text:span></text:span></text:p>
      <text:p text:style-name="P41"><text:span text:style-name="Emphasis"><text:span text:style-name="T53"/></text:span></text:p>
      <text:p text:style-name="P8">I contenuti del colloquio di conoscenza verrà verbalizzato e costituirà traccia del progetto individuale. Nel verbale personalizzato si esporranno anche le motivazioni che dovranno supportare il progetto <text:span text:style-name="T54">e costituiranno priorità nel posizionamento in elenco.</text:span></text:p>
      <text:p text:style-name="P8"><text:span text:style-name="T54">I</text:span>ndicativamente <text:span text:style-name="T54">si esporranno le </text:span>seguenti <text:span text:style-name="T54">motivazioni</text:span>:</text:p>
      <text:list text:style-name="WW8Num6">
        <text:list-item>
          <text:p text:style-name="P42">urgenza di attivazione in rapporto allo stato di bisogno socio/economico <text:span text:style-name="T54">(anche tenendo conto dell’indicatore ISEE)</text:span></text:p>
        </text:list-item>
        <text:list-item>
          <text:p text:style-name="P42">competenze specifiche già acquisite</text:p>
        </text:list-item>
        <text:list-item>
          <text:p text:style-name="P42">competenze da sviluppare</text:p>
        </text:list-item>
        <text:list-item>
          <text:p text:style-name="P42">desiderata del richiedente</text:p>
        </text:list-item>
      </text:list>
      <text:p text:style-name="P8"/>
      <text:p text:style-name="P43"><text:soft-page-break/>Nella predisposizione dell’elenco beneficiari saranno valutate come prioritarie, le seguenti situazioni:</text:p>
      <text:list text:style-name="WW8Num7">
        <text:list-item>
          <text:p text:style-name="P44">giovani in situazioni di disagio privi di un supporto familiare adeguato;</text:p>
        </text:list-item>
        <text:list-item>
          <text:p text:style-name="P44">persone senza fissa dimora;</text:p>
        </text:list-item>
        <text:list-item>
          <text:p text:style-name="P44">soggetti in situazione di povertà estrema e/o cittadini in particolari condizioni socio – economiche precarie accertate dai servizi territoriali;</text:p>
        </text:list-item>
        <text:list-item>
          <text:p text:style-name="P44">ex detenuti e detenuti con provvedimento di esecuzione penale esterna.</text:p>
        </text:list-item>
        <text:list-item>
          <text:p text:style-name="P45">Richiedenti appartenenti alla prima fascia ISEE <text:span text:style-name="T55">in corso di validità non superiore a € 22.000,00 (tale soglia, in caso di nuclei composti da unica persona, è ridotto a € 16.500,00)</text:span></text:p>
        </text:list-item>
      </text:list>
      <text:p text:style-name="P46"/>
      <text:p text:style-name="P47">L’elenco dei possibili beneficiari viene dunque redatto tenendo conto delle peculiarità emerse dal colloquio motivazionale e attitudinale, dalle priorità come sopra elencate e dall’istruttoria condotta sulla documentazione allegata alla richiesta.</text:p>
      <text:p text:style-name="P47">Gli elementi di cui sopra saranno riportati come valutazione descrittiva a fianco di ogni nominativo e costituiranno traccia per procedere all’attivazione del progetto; ulteriore nota a margine indicherà la priorità di attivazione.</text:p>
      <text:p text:style-name="P47">Tale modalità permetterà all’Amministrazione di calibrare progetti adeguati ai singoli soggetti.</text:p>
      <text:p text:style-name="P47">La collocazione in elenco segue il solo criterio alfabetico.</text:p>
      <text:p text:style-name="P48"/>
      <text:p text:style-name="P38"><text:span text:style-name="T3">ARTICOLO 4 - </text:span>CARATTERISTICHE DELLA BORSA SOCIALE LAVORO</text:p>
      <text:p text:style-name="P8">A seguito di ammissione all’elenco, l’ufficio amministrativo sociale provvede a convocare i/le beneficiari/e, per l'avvio del progetto.</text:p>
      <text:p text:style-name="P49"><text:span text:style-name="Strong_20_Emphasis"><text:span text:style-name="T8">Saranno considerati rinunciatari alla borsa sociale lavoro coloro i/le quali non dovessero presentarsi alla convocazione senza darne opportuno avviso all'Ufficio Servizi Sociali del Comune.</text:span></text:span></text:p>
      <text:p text:style-name="P50"/>
      <text:p text:style-name="P49"><text:span text:style-name="Strong_20_Emphasis"><text:span text:style-name="T8">La Borsa Sociale Lavoro ha una durata </text:span></text:span><text:span text:style-name="Strong_20_Emphasis"><text:span text:style-name="T56">massima </text:span></text:span><text:span text:style-name="Strong_20_Emphasis"><text:span text:style-name="T8">di 12 mesi </text:span></text:span><text:span text:style-name="Strong_20_Emphasis"><text:span text:style-name="T57">e non inferiore a mesi 3, </text:span></text:span><text:span text:style-name="Strong_20_Emphasis"><text:span text:style-name="T58">nell’anno di riferimento.</text:span></text:span></text:p>
      <text:p text:style-name="P50"/>
      <text:p text:style-name="P18"><text:span text:style-name="Strong_20_Emphasis"><text:span text:style-name="T8">Sulla base del progetto sociale </text:span></text:span><text:span text:style-name="Strong_20_Emphasis"><text:span text:style-name="T58">e dei requisiti del richiedente,</text:span></text:span><text:span text:style-name="Strong_20_Emphasis"><text:span text:style-name="T8"> sono previste </text:span></text:span><text:span text:style-name="Strong_20_Emphasis"><text:span text:style-name="T59">tre</text:span></text:span><text:span text:style-name="Strong_20_Emphasis"><text:span text:style-name="T8"> quote di borsa </text:span></text:span><text:span text:style-name="Strong_20_Emphasis"><text:span text:style-name="T60">sociale</text:span></text:span><text:span text:style-name="Strong_20_Emphasis"><text:span text:style-name="T8"> lavoro </text:span></text:span><text:span text:style-name="Strong_20_Emphasis"><text:span text:style-name="T61">collegate a specifico impegno settimanale</text:span></text:span><text:span text:style-name="T8">:</text:span></text:p>
      <text:list text:style-name="L3">
        <text:list-item>
          <text:p text:style-name="P51">€ 2<text:span text:style-name="T62">0</text:span>0,00 mensili, con impegno di 15 ore settimanali</text:p>
        </text:list-item>
        <text:list-item>
          <text:p text:style-name="P52"><text:span text:style-name="T63">€ 3</text:span><text:span text:style-name="T64">5</text:span><text:span text:style-name="T63">0,00 mensili, con impegno di 20 ore settimanali</text:span></text:p>
        </text:list-item>
        <text:list-item>
          <text:p text:style-name="P53">€ 4<text:span text:style-name="T65">5</text:span>0,00 mensili con impegno di 25 ore settimanali</text:p>
        </text:list-item>
      </text:list>
      <text:p text:style-name="P54"/>
      <text:p text:style-name="P55"><text:span text:style-name="T66">N.B: I</text:span><text:span text:style-name="T67"> richiedenti percettori di ADI </text:span><text:span text:style-name="T66">e </text:span><text:span text:style-name="T65"><text:s/>i soggetti collocati nella </text:span><text:span text:style-name="T68">SECONDA FASCIA ( possesso di un ISEE in corso di validità non superiore a € 32.000,00 - tale soglia, in caso di nuclei composti </text:span><text:soft-page-break/><text:span text:style-name="T68">da unica persona, è ridotto a € 26.500,00), </text:span><text:span text:style-name="T69">possono accedere solo alla misura di cui al punto 1 che precede (</text:span><text:span text:style-name="T67">€ 2</text:span><text:span text:style-name="T62">0</text:span><text:span text:style-name="T67">0,00 mensili, con impegno di 15 ore settimanali</text:span><text:span text:style-name="T66">).</text:span></text:p>
      <text:p text:style-name="P8">L’impegno settimanale e il monte ore da garantire non costituisce in alcun modo indice di prestazione lavorativa, ma cornice entro la quale si attua il progetto personale e si realizza la responsabilizzazione dell’impegno, elemento fondante delle finalità legate alla borsa sociale lavoro.</text:p>
      <text:p text:style-name="P38">La modalità d’erogazione della Borsa Sociale Lavoro è a “sportello aperto” fino ad esaurimento delle risorse.</text:p>
      <text:p text:style-name="P8">A ciascun beneficiario sarà garantita la copertura assicurativa. </text:p>
      <text:p text:style-name="P56"><text:span text:style-name="T70"/></text:p>
      <text:p text:style-name="P56"><text:span text:style-name="T70">ARTICOLO 5- </text:span><text:span text:style-name="T71">IL PROGETTO INDIVIDUALE</text:span></text:p>
      <text:p text:style-name="P8">Per ogni borsista si provvederà alla predisposizione del progetto individuale che viene condiviso e sottoscritto dall'Amministrazione comunale e dal/dalla beneficiario/a. </text:p>
      <text:p text:style-name="P8">Nel progetto individuale vengono indicate:</text:p>
      <text:list text:style-name="WW8Num4">
        <text:list-item>
          <text:p text:style-name="P57">la data di inizio e termine della borsa lavoro, </text:p>
        </text:list-item>
        <text:list-item>
          <text:p text:style-name="P57">il luogo di assegnazione,</text:p>
        </text:list-item>
        <text:list-item>
          <text:p text:style-name="P57">le azioni da svolgere, </text:p>
        </text:list-item>
        <text:list-item>
          <text:p text:style-name="P57">gli obiettivi da raggiungere, </text:p>
        </text:list-item>
        <text:list-item>
          <text:p text:style-name="P57">l'eventuale formazione specifica da intraprendere.</text:p>
        </text:list-item>
        <text:list-item>
          <text:p text:style-name="P57">Le ore settimanali di impegno e la loro articolazione giornaliera</text:p>
        </text:list-item>
        <text:list-item>
          <text:p text:style-name="P57">gli impegni assunti dal beneficiario.</text:p>
        </text:list-item>
      </text:list>
      <text:p text:style-name="P8"/>
      <text:p text:style-name="P58"><text:span text:style-name="T3">ARTICOLO 6- - </text:span>GLI IMPEGNI DEL BENEFICIARIO</text:p>
      <text:p text:style-name="P8">Il beneficiario della borsa sociale lavoro si dovrà impegnare:</text:p>
      <text:p text:style-name="P8">1) a garantire lo svolgimento del progetto. Eventuali modifiche del proprio impegno orario saranno concordate con il tutor dell’Ente. </text:p>
      <text:p text:style-name="P8">Nella logica della responsabilizzazione, non si prevedono meccanismi giustificativi di assenze, purché il beneficiario avverta il tutor dell’assenza e della sua durata in tempi utili, indicativamente il giorno antecedente l’assenza.</text:p>
      <text:p text:style-name="P8">Per le caratteristiche di aiuto socio economico sono ammesse assenze per un massimo del 20% su base mensile senza che il contributo venga ridotto.</text:p>
      <text:p text:style-name="P8">Assenze superiori possono comportare la revisione proporzionale del contributo.</text:p>
      <text:p text:style-name="P50"><text:span text:style-name="T72">2) ad effettuare</text:span><text:span text:style-name="T73"> 1 incontro mensile, i</text:span><text:span text:style-name="T72">n data da concordare con il tutor dell’Ente, per la condivisione degli apprendimenti e delle criticità riscontrate. In tale contesto si procederà ad un monitoraggio del progetto. Il beneficiario potrà in qualsiasi momento abbandonare la progettualità e porre fine alle attività ad essa collegate, purché con un preavviso di almeno 5 giorni.</text:span></text:p>
      <text:p text:style-name="P8"><text:soft-page-break/>3) osservare un comportamento corretto e rispettare le disposizioni organizzative ed operative che costituiscono la progettualità personalizzata.</text:p>
      <text:p text:style-name="P8"/>
      <text:p text:style-name="P38"><text:span text:style-name="T74">ARTICOLO 7- </text:span>LE ATTIVITA’ PROGETTUALI</text:p>
      <text:p text:style-name="P8">La progettualità inclusiva della borsa sociale lavoro prevede quale cardine fondante la realizzazione di attività a favore della propria comunità.</text:p>
      <text:p text:style-name="P8">Indicativamente le attività <text:s/>si svolgeranno in luoghi pubblici di proprietà dell’Ente:</text:p>
      <text:list text:style-name="WW8Num5">
        <text:list-item>
          <text:p text:style-name="P59">attività di accoglienza presso le sedi del comune </text:p>
        </text:list-item>
        <text:list-item>
          <text:p text:style-name="P60"><text:span text:style-name="T75">attività a sostegno del decoro della città. In particolare attività di custodia, riassetto <text:s/>e s</text:span><text:span text:style-name="T76">orveglianza <text:s/>presso:</text:span></text:p>
        </text:list-item>
      </text:list>
      <text:list text:style-name="WW8Num8">
        <text:list-item>
          <text:p text:style-name="P61">bagni e parchi pubblici comunali, </text:p>
        </text:list-item>
        <text:list-item>
          <text:p text:style-name="P62">spazi sportivi, </text:p>
        </text:list-item>
        <text:list-item>
          <text:p text:style-name="P62">musei, biblioteche e luoghi della cultura,</text:p>
        </text:list-item>
        <text:list-item>
          <text:p text:style-name="P62">Centro Atelier della solidarietà</text:p>
        </text:list-item>
      </text:list>
      <text:list text:style-name="WW8Num9">
        <text:list-item>
          <text:p text:style-name="P63">Ogni altra attività che il servizio sociale rit<text:span text:style-name="T77">enga</text:span> utile promuovere in base <text:span text:style-name="T74">alle caratteristiche del singolo progetto </text:span>.</text:p>
        </text:list-item>
      </text:list>
      <text:p text:style-name="P8">Le attività rientrano nell’ambito del supporto alle attività lavorative espletate in tali contesti da personale dipendente, quindi non potranno riguardare lavori che necessitano dell’utilizzo di utensili e macchinari, prodotti chimici.</text:p>
      <text:p text:style-name="P64"/>
      <text:p text:style-name="P56"><text:span text:style-name="T78">ARTICOLO 8 - </text:span><text:span text:style-name="T71">MODALITA’ <text:s/>PRESENTAZIONE DELLA DOMANDA</text:span></text:p>
      <text:p text:style-name="P8">Gli interessati dovranno, a pena di esclusione, consegnare e presentare la relativa domanda, compilando l’apposito modulo. </text:p>
      <text:p text:style-name="P65">ALLEGATI ALLA DOMANDA</text:p>
      <text:p text:style-name="P66">- Dichiarazione ISEE – in corso di validità</text:p>
      <text:p text:style-name="P66">- Certificato iscrizione Centro per l’Impiego</text:p>
      <text:p text:style-name="P66">- Documento di identità in corso di validità</text:p>
      <text:p text:style-name="P66">-<text:span text:style-name="T4"> <text:s/></text:span><text:span text:style-name="T79">certificazione di i</text:span><text:span text:style-name="T4">nvalidità con percentuale inferiore al </text:span><text:span text:style-name="T79">74</text:span><text:span text:style-name="T4">%;</text:span></text:p>
      <text:p text:style-name="P66">- <text:span text:style-name="T80">certificazione del grado di disabilità (</text:span><text:span text:style-name="T81">comma 1 articolo 3 della L. 104/1992</text:span><text:span text:style-name="T80">)</text:span><text:span text:style-name="T74">.</text:span></text:p>
      <text:p text:style-name="P67">Per soggetti in carico alla salute mentale:</text:p>
      <text:list text:style-name="L4">
        <text:list-item>
          <text:p text:style-name="P68"><text:span text:style-name="Strong_20_Emphasis"><text:span text:style-name="T82">c</text:span></text:span><text:span text:style-name="Strong_20_Emphasis"><text:span text:style-name="T31">ertificazione del CSM:</text:span></text:span><text:span text:style-name="T30"> Parere favorevole del responsabile del </text:span><text:span text:style-name="Strong_20_Emphasis"><text:span text:style-name="T31">Centro di Salute Mentale (CSM)</text:span></text:span><text:span text:style-name="T30"> territorialmente competente, che attesti esplicitamente la compatibilità tra lo stato di salute del soggetto e le attività previste dalla borsa lavoro.</text:span></text:p>
        </text:list-item>
        <text:list-item>
          <text:p text:style-name="P69"><text:span text:style-name="Emphasis"><text:span text:style-name="T83">C</text:span></text:span><text:span text:style-name="Emphasis"><text:span text:style-name="T84">ertificazione di invalidità civile e/</text:span></text:span><text:span text:style-name="Emphasis"><text:span text:style-name="T83">o</text:span></text:span><text:span text:style-name="Emphasis"><text:span text:style-name="T84"> dal verbale di accertamento della condizione di </text:span></text:span><text:span text:style-name="Emphasis"><text:span text:style-name="T85">invalidità</text:span></text:span><text:span text:style-name="Emphasis"><text:span text:style-name="T84"> ai sensi della L. 104/1992, </text:span></text:span><text:span text:style-name="Emphasis"><text:span text:style-name="T86">attestante la percentuale riconosciuta </text:span></text:span><text:span text:style-name="Emphasis"><text:span text:style-name="T87">(accesso solo per percentuali inferiori al 74%).</text:span></text:span></text:p>
        </text:list-item>
        <text:list-item>
          <text:p text:style-name="P68"><text:soft-page-break/><text:span text:style-name="Emphasis"><text:span text:style-name="T88"><text:s/></text:span></text:span><text:span text:style-name="Emphasis"><text:span text:style-name="T89">Ce</text:span></text:span><text:span text:style-name="Emphasis"><text:span text:style-name="T88">rtificazione </text:span></text:span><text:span text:style-name="Emphasis"><text:span text:style-name="T90">di riconoscimento </text:span></text:span><text:span text:style-name="Emphasis"><text:span text:style-name="T91">della condizione di disabilità</text:span></text:span><text:span text:style-name="Emphasis"><text:span text:style-name="T90">, comma 1 articolo 3 della legge 104/1992;</text:span></text:span></text:p>
        </text:list-item>
      </text:list>
      <text:p text:style-name="P66">Le domande regolarmente <text:span text:style-name="T62">trasmesse all’ufficio sociale e protocollate,</text:span> saranno oggetto di valutazione dal parte di una Commissione <text:span text:style-name="T74">appositamente costituita.</text:span></text:p>
      <text:p text:style-name="P8">La modulistica è scaricabile dal sito del comune www.comune.pietrasanta.lu.it nonché reperibile presso l’Ufficio Servizi Sociali <text:span text:style-name="T74">e </text:span><text:span text:style-name="T77">C</text:span><text:span text:style-name="T74">asa </text:span><text:span text:style-name="T80">e comunque allegata al presente avviso</text:span>. </text:p>
      <text:p text:style-name="P70"/>
      <text:p text:style-name="P64">ARTICOLO 9 – DISPOSIZIONI FINALI</text:p>
      <text:p text:style-name="P71"><text:span text:style-name="T77">Laddove non dovessero sorgere le condizioni oggettive che sole possono consentire il progetto di borsa sociale, </text:span>l’Amministrazione <text:span text:style-name="T77">potrà non procedere.</text:span> <text:span text:style-name="T77">L’inserimento del richiedente in elenco beneficiari non costituisce dunque vincolo per l’Amministrazione, né <text:s/>pretesa <text:s/>per il richiedente stesso, <text:s/>alla <text:s/>realizzazione <text:s/>e attivazione del progetto.</text:span></text:p>
      <text:p text:style-name="P72">Le condizioni reddituali e dello stato di disoccupazione dichiarate nella domanda dovranno permanere anche al momento dell’eventuale attivazione della prestazione. A tal fine al momento della eventuale chiamata dovrà essere fornita all’<text:span text:style-name="T92">A</text:span>mministrazione apposita auto dichiarazione su moduli messi a disposizione dall’ufficio competente. </text:p>
      <text:p text:style-name="P72">Non potrà partecipare al bando più di un componente del medesimo nucleo familiare come da stato di famiglia. <text:s/></text:p>
      <text:p text:style-name="P72">L'avvio della borsa sociale lavoro e quindi della progettualità individuale, può avvenire in momenti diversi dell'anno. </text:p>
      <text:p text:style-name="P72">La borsa sociale non è in alcun modo assimilabile a lavoro subordinato </text:p>
      <text:p text:style-name="P46"/>
      <text:p text:style-name="P56"><text:span text:style-name="T78">ARTICOLO 10- </text:span><text:span text:style-name="T71">PRESENTAZIONE IN SERVIZIO</text:span></text:p>
      <text:p text:style-name="P8">La chiamata per la presentazione in servizio avverrà telefonicamente; l’interessato dovrà esprimere la propria disponibilità all’incontro di avvio del progetto. In caso di rinuncia si scorrerà ulteriormente l’elenco dei possibili beneficiari. </text:p>
      <text:p text:style-name="P8"/>
      <text:h text:style-name="P73" text:outline-level="2"><text:span text:style-name="T93">Pietrasanta,</text:span><text:span text:style-name="T94"> </text:span><text:span text:style-name="T95">lì </text:span></text:h>
      <text:h text:style-name="P73" text:outline-level="2"><text:span text:style-name="T96"/></text:h>
      <text:h text:style-name="P73" text:outline-level="2"><text:span text:style-name="T96"/></text:h>
      <text:h text:style-name="P74" text:outline-level="2">Il Dirigente Area Servizi <text:span text:style-name="T97">al Cittadino </text:span>e Area finanziaria</text:h>
      <text:p text:style-name="P75">Dott.ssa Monica Tort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ans-serif"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Arial Unicode MS'"/>
    <style:font-face style:name="OpenSymbol3" svg:font-family="OpenSymbol, 'Arial Unicode MS'" style:font-charset="x-symbol"/>
    <style:font-face style:name="OpenSymbol4" svg:font-family="OpenSymbol, 'Arial Unicode MS'" style:font-pitch="variable"/>
    <style:font-face style:name="SimSun" svg:font-family="SimSun" style:font-family-generic="system"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charset="x-symbol"/>
    <style:font-face style:name="Symbola" svg:font-family="Symbola"/>
    <style:font-face style:name="Symbola1" svg:font-family="Symbola"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TimesNewRomanPSMT" svg:font-family="TimesNewRomanPSMT"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 style:display-name="List Paragraph" style:family="paragraph" style:parent-style-name="Standard">
      <style:paragraph-properties fo:margin-left="0.189cm" fo:margin-right="0cm" fo:text-indent="0cm" style:auto-text-indent="false"/>
      <style:text-properties style:font-name="Arial" fo:font-family="Arial" style:font-family-generic="swiss" style:font-pitch="variable"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Heading_20_2" style:display-name="Heading 2" style:family="paragraph" style:parent-style-name="Standard" style:next-style-name="Text_20_body" style:default-outline-level="2" style:class="chapter">
      <style:paragraph-properties fo:margin-left="0.189cm" fo:margin-right="0cm" fo:text-indent="0cm" style:auto-text-indent="false"/>
      <style:text-properties style:font-name="Arial" fo:font-family="Arial" style:font-family-generic="swiss" style:font-pitch="variable" fo:font-size="11.5pt" style:font-name-asian="Arial" style:font-family-asian="Arial" style:font-family-generic-asian="swiss" style:font-pitch-asian="variable" style:font-size-asian="11.5pt" style:language-asian="en" style:country-asian="US" style:font-name-complex="Arial" style:font-family-complex="Arial" style:font-family-generic-complex="swiss" style:font-pitch-complex="variable" style:font-size-complex="11.5pt" style:language-complex="ar" style:country-complex="SA"/>
    </style:style>
    <style:style style:name="Frame_20_contents" style:display-name="Frame contents" style:family="paragraph" style:parent-style-name="Standard" style:class="extra"/>
    <style:style style:name="Heading_20_3" style:display-name="Heading 3" style:family="paragraph" style:parent-style-name="Standard" style:next-style-name="Text_20_body" style:default-outline-level="3" style:class="chapter">
      <style:paragraph-properties fo:margin-left="4.128cm" fo:margin-right="4.115cm" fo:text-align="center" style:justify-single-word="false" fo:text-indent="0cm" style:auto-text-indent="false"/>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language-asian="en" style:country-asian="US" style:font-weight-asian="bold" style:font-name-complex="Arial" style:font-family-complex="Arial" style:font-family-generic-complex="swiss" style:font-pitch-complex="variable" style:font-size-complex="10.5pt" style:language-complex="ar" style:country-complex="SA" style:font-weight-complex="bold"/>
    </style:style>
    <style:style style:name="Heading_20_1" style:display-name="Heading 1" style:family="paragraph" style:parent-style-name="Standard" style:next-style-name="Text_20_body" style:default-outline-level="1" style:class="chapter">
      <style:paragraph-properties fo:margin-left="0.189cm" fo:margin-right="0cm" fo:margin-top="0.198cm" fo:margin-bottom="0cm" style:contextual-spacing="false" fo:text-indent="0cm" style:auto-text-indent="false"/>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language-asian="en" style:country-asian="US" style:font-weight-asian="bold" style:font-name-complex="Arial" style:font-family-complex="Arial" style:font-family-generic-complex="swiss" style:font-pitch-complex="variable" style:font-size-complex="11.5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WW8Num5z0" style:family="text">
      <style:text-properties style:font-name="Symbol2" fo:font-family="Symbol" style:font-family-generic="roman" style:font-pitch="variable" style:font-charset="x-symbol" fo:font-size="12pt" style:font-size-asian="12pt" style:font-name-complex="Symbol1" style:font-family-complex="Symbol" style:font-pitch-complex="variable" style:font-size-complex="12pt"/>
    </style:style>
    <style:style style:name="WW8Num5z1" style:family="text">
      <style:text-properties style:font-name="OpenSymbol4" fo:font-family="OpenSymbol, 'Arial Unicode MS'" style:font-pitch="variable" style:font-name-complex="OpenSymbol4" style:font-family-complex="OpenSymbol, 'Arial Unicode MS'" style:font-pitch-complex="variable"/>
    </style:style>
    <style:style style:name="WW8Num6z0" style:family="text">
      <style:text-properties style:font-name="Symbol2" fo:font-family="Symbol" style:font-family-generic="roman"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OpenSymbol4" fo:font-family="OpenSymbol, 'Arial Unicode MS'" style:font-pitch="variable" style:font-name-complex="OpenSymbol4" style:font-family-complex="OpenSymbol, 'Arial Unicode MS'" style:font-pitch-complex="variable"/>
    </style:style>
    <style:style style:name="WW8Num3z0" style:family="text">
      <style:text-properties style:font-name="Arial" fo:font-family="Arial" style:font-family-generic="swiss" style:font-pitch="variable" fo:font-size="10.5pt" fo:letter-spacing="-0.002cm" fo:font-style="normal" style:font-name-asian="Arial" style:font-family-asian="Arial" style:font-family-generic-asian="swiss" style:font-pitch-asian="variable" style:font-size-asian="10.5pt" style:language-asian="en" style:country-asian="US" style:font-style-asian="normal" style:font-name-complex="Arial" style:font-family-complex="Arial" style:font-family-generic-complex="swiss" style:font-pitch-complex="variable" style:font-size-complex="10.5pt" style:language-complex="ar" style:country-complex="SA" style:font-style-complex="normal" style:text-scale="100%"/>
    </style:style>
    <style:style style:name="WW8Num3z1" style:family="text">
      <style:text-properties style:font-name="Symbola" fo:font-family="Symbola" style:font-name-complex="Symbol1" style:font-family-complex="Symbol" style:font-pitch-complex="variable"/>
    </style:style>
    <style:style style:name="WW8Num3z2" style:family="text">
      <style:text-properties style:font-name="Symbol2" fo:font-family="Symbol" style:font-family-generic="roman" style:font-pitch="variable" style:font-charset="x-symbol" style:font-name-complex="Symbol1" style:font-family-complex="Symbol" style:font-pitch-complex="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WW8Num2z0" style:family="text">
      <style:text-properties style:font-name="Arial" fo:font-family="Arial" style:font-family-generic="swiss" style:font-pitch="variable" fo:font-size="10.5pt" fo:letter-spacing="-0.002cm" style:font-size-asian="10.5pt" style:language-asian="en" style:country-asian="US" style:font-name-complex="Arial" style:font-family-complex="Arial" style:font-family-generic-complex="swiss" style:font-pitch-complex="variable" style:font-size-complex="10.5pt" style:language-complex="ar" style:country-complex="SA" style:text-scale="100%"/>
    </style:style>
    <style:style style:name="WW8Num2z1" style:family="text">
      <style:text-properties style:use-window-font-color="true" loext:opacity="0%" style:font-name="Symbola" fo:font-family="Symbola" fo:font-size="12pt" style:letter-kerning="true" style:font-name-asian="Times New Roman" style:font-family-asian="'Times New Roman'" style:font-family-generic-asian="roman" style:font-pitch-asian="variable" style:font-size-asian="12pt" style:language-asian="en" style:country-asian="US" style:font-name-complex="Symbola1" style:font-family-complex="Symbola" style:font-pitch-complex="variable" style:font-size-complex="12pt" style:language-complex="ar" style:country-complex="SA"/>
    </style:style>
    <style:style style:name="WW8Num2z2" style:family="text">
      <style:text-properties style:font-name="Symbol2" fo:font-family="Symbol" style:font-family-generic="roman" style:font-pitch="variable" style:font-charset="x-symbol" style:font-name-complex="Symbol1" style:font-family-complex="Symbol" style:font-pitch-complex="variable"/>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1Level0"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1Level1"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1Level2"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1Level3"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1Level4"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1Level5"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1Level6"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1Level7"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1Level8"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Emphasis" style:family="text">
      <style:text-properties fo:font-style="italic" style:font-style-asian="italic" style:font-style-complex="italic"/>
    </style:style>
    <style:style style:name="WW8Num7z0" style:family="text">
      <style:text-properties style:font-name="Symbol" fo:font-family="Symbol" style:font-charset="x-symbol" style:font-name-complex="OpenSymbol3" style:font-family-complex="OpenSymbol, 'Arial Unicode MS'" style:font-charset-complex="x-symbol"/>
    </style:style>
    <style:style style:name="WW8Num7z1" style:family="text">
      <style:text-properties style:font-name="OpenSymbol2" fo:font-family="OpenSymbol, 'Arial Unicode MS'" style:font-name-complex="OpenSymbol3" style:font-family-complex="OpenSymbol, 'Arial Unicode MS'" style:font-charset-complex="x-symbol"/>
    </style:style>
    <style:style style:name="WW8Num4z0" style:family="text">
      <style:text-properties style:font-name="Symbol" fo:font-family="Symbol" style:font-charset="x-symbol" style:font-name-complex="OpenSymbol3" style:font-family-complex="OpenSymbol, 'Arial Unicode MS'" style:font-charset-complex="x-symbol"/>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WW8Num9z0" style:family="text">
      <style:text-properties style:font-name="Symbol" fo:font-family="Symbol" style:font-charset="x-symbol" style:font-name-complex="OpenSymbol3" style:font-family-complex="OpenSymbol, 'Arial Unicode MS'" style:font-charset-complex="x-symbol"/>
    </style:style>
    <style:style style:name="WW8Num9z1" style:family="text">
      <style:text-properties style:font-name="OpenSymbol2" fo:font-family="OpenSymbol, 'Arial Unicode MS'" style:font-name-complex="OpenSymbol3" style:font-family-complex="OpenSymbol, 'Arial Unicode MS'"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4"/>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4"/>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4"/>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4"/>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4"/>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459cm" fo:text-indent="-0.635cm" fo:margin-left="1.459cm"/>
        </style:list-level-properties>
        <style:text-properties style:font-name="Symbol2"/>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094cm" fo:text-indent="-0.635cm" fo:margin-left="2.094cm"/>
        </style:list-level-properties>
        <style:text-properties style:font-name="OpenSymbol4"/>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729cm" fo:text-indent="-0.635cm" fo:margin-left="2.729cm"/>
        </style:list-level-properties>
        <style:text-properties style:font-name="OpenSymbol4"/>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364cm" fo:text-indent="-0.635cm" fo:margin-left="3.364cm"/>
        </style:list-level-properties>
        <style:text-properties style:font-name="Symbol2"/>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999cm" fo:text-indent="-0.635cm" fo:margin-left="3.999cm"/>
        </style:list-level-properties>
        <style:text-properties style:font-name="OpenSymbol4"/>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634cm" fo:text-indent="-0.635cm" fo:margin-left="4.634cm"/>
        </style:list-level-properties>
        <style:text-properties style:font-name="OpenSymbol4"/>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269cm" fo:text-indent="-0.635cm" fo:margin-left="5.269cm"/>
        </style:list-level-properties>
        <style:text-properties style:font-name="Symbol2"/>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904cm" fo:text-indent="-0.635cm" fo:margin-left="5.904cm"/>
        </style:list-level-properties>
        <style:text-properties style:font-name="OpenSymbol4"/>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539cm" fo:text-indent="-0.635cm" fo:margin-left="6.539cm"/>
        </style:list-level-properties>
        <style:text-properties style:font-name="OpenSymbol4"/>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422cm" fo:margin-left="0.61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238cm" fo:margin-left="1.413cm"/>
        </style:list-level-properties>
        <style:text-properties style:font-name="Symbola"/>
      </text:list-level-style-bullet>
      <text:list-level-style-bullet text:level="3" text:style-name="WW8Num3z2" loext:num-list-format="%3%." style:num-suffix="." text:bullet-char="">
        <style:list-level-properties text:list-level-position-and-space-mode="label-alignment">
          <style:list-level-label-alignment text:label-followed-by="listtab" fo:text-indent="-0.238cm" fo:margin-left="3.17cm"/>
        </style:list-level-properties>
        <style:text-properties style:font-name="Symbol2"/>
      </text:list-level-style-bullet>
      <text:list-level-style-bullet text:level="4" text:style-name="WW8Num3z2" loext:num-list-format="%4%." style:num-suffix="." text:bullet-char="">
        <style:list-level-properties text:list-level-position-and-space-mode="label-alignment">
          <style:list-level-label-alignment text:label-followed-by="listtab" fo:text-indent="-0.238cm" fo:margin-left="4.93cm"/>
        </style:list-level-properties>
        <style:text-properties style:font-name="Symbol2"/>
      </text:list-level-style-bullet>
      <text:list-level-style-bullet text:level="5" text:style-name="WW8Num3z2" loext:num-list-format="%5%." style:num-suffix="." text:bullet-char="">
        <style:list-level-properties text:list-level-position-and-space-mode="label-alignment">
          <style:list-level-label-alignment text:label-followed-by="listtab" fo:text-indent="-0.238cm" fo:margin-left="6.69cm"/>
        </style:list-level-properties>
        <style:text-properties style:font-name="Symbol2"/>
      </text:list-level-style-bullet>
      <text:list-level-style-bullet text:level="6" text:style-name="WW8Num3z2" loext:num-list-format="%6%." style:num-suffix="." text:bullet-char="">
        <style:list-level-properties text:list-level-position-and-space-mode="label-alignment">
          <style:list-level-label-alignment text:label-followed-by="listtab" fo:text-indent="-0.238cm" fo:margin-left="8.451cm"/>
        </style:list-level-properties>
        <style:text-properties style:font-name="Symbol2"/>
      </text:list-level-style-bullet>
      <text:list-level-style-bullet text:level="7" text:style-name="WW8Num3z2" loext:num-list-format="%7%." style:num-suffix="." text:bullet-char="">
        <style:list-level-properties text:list-level-position-and-space-mode="label-alignment">
          <style:list-level-label-alignment text:label-followed-by="listtab" fo:text-indent="-0.238cm" fo:margin-left="10.209cm"/>
        </style:list-level-properties>
        <style:text-properties style:font-name="Symbol2"/>
      </text:list-level-style-bullet>
      <text:list-level-style-bullet text:level="8" text:style-name="WW8Num3z2" loext:num-list-format="%8%." style:num-suffix="." text:bullet-char="">
        <style:list-level-properties text:list-level-position-and-space-mode="label-alignment">
          <style:list-level-label-alignment text:label-followed-by="listtab" fo:text-indent="-0.238cm" fo:margin-left="11.97cm"/>
        </style:list-level-properties>
        <style:text-properties style:font-name="Symbol2"/>
      </text:list-level-style-bullet>
      <text:list-level-style-bullet text:level="9" text:style-name="WW8Num3z2" loext:num-list-format="%9%." style:num-suffix="." text:bullet-char="">
        <style:list-level-properties text:list-level-position-and-space-mode="label-alignment">
          <style:list-level-label-alignment text:label-followed-by="listtab" fo:text-indent="-0.238cm" fo:margin-left="13.73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235cm" fo:margin-left="0.189cm"/>
        </style:list-level-properties>
        <style:text-properties style:font-name="Arial"/>
      </text:list-level-style-bullet>
      <text:list-level-style-bullet text:level="2" text:style-name="WW8Num2z1" loext:num-list-format="%2%." style:num-suffix="." text:bullet-char="◆">
        <style:list-level-properties text:list-level-position-and-space-mode="label-alignment">
          <style:list-level-label-alignment text:label-followed-by="listtab" fo:text-indent="-0.34cm" fo:margin-left="0.189cm"/>
        </style:list-level-properties>
        <style:text-properties style:font-name="Symbola"/>
      </text:list-level-style-bullet>
      <text:list-level-style-bullet text:level="3" text:style-name="WW8Num2z2" loext:num-list-format="%3%." style:num-suffix="." text:bullet-char="">
        <style:list-level-properties text:list-level-position-and-space-mode="label-alignment">
          <style:list-level-label-alignment text:label-followed-by="listtab" fo:text-indent="-0.34cm" fo:margin-left="3.591cm"/>
        </style:list-level-properties>
        <style:text-properties style:font-name="Symbol2"/>
      </text:list-level-style-bullet>
      <text:list-level-style-bullet text:level="4" text:style-name="WW8Num2z2" loext:num-list-format="%4%." style:num-suffix="." text:bullet-char="">
        <style:list-level-properties text:list-level-position-and-space-mode="label-alignment">
          <style:list-level-label-alignment text:label-followed-by="listtab" fo:text-indent="-0.34cm" fo:margin-left="5.299cm"/>
        </style:list-level-properties>
        <style:text-properties style:font-name="Symbol2"/>
      </text:list-level-style-bullet>
      <text:list-level-style-bullet text:level="5" text:style-name="WW8Num2z2" loext:num-list-format="%5%." style:num-suffix="." text:bullet-char="">
        <style:list-level-properties text:list-level-position-and-space-mode="label-alignment">
          <style:list-level-label-alignment text:label-followed-by="listtab" fo:text-indent="-0.34cm" fo:margin-left="7.006cm"/>
        </style:list-level-properties>
        <style:text-properties style:font-name="Symbol2"/>
      </text:list-level-style-bullet>
      <text:list-level-style-bullet text:level="6" text:style-name="WW8Num2z2" loext:num-list-format="%6%." style:num-suffix="." text:bullet-char="">
        <style:list-level-properties text:list-level-position-and-space-mode="label-alignment">
          <style:list-level-label-alignment text:label-followed-by="listtab" fo:text-indent="-0.34cm" fo:margin-left="8.714cm"/>
        </style:list-level-properties>
        <style:text-properties style:font-name="Symbol2"/>
      </text:list-level-style-bullet>
      <text:list-level-style-bullet text:level="7" text:style-name="WW8Num2z2" loext:num-list-format="%7%." style:num-suffix="." text:bullet-char="">
        <style:list-level-properties text:list-level-position-and-space-mode="label-alignment">
          <style:list-level-label-alignment text:label-followed-by="listtab" fo:text-indent="-0.34cm" fo:margin-left="10.421cm"/>
        </style:list-level-properties>
        <style:text-properties style:font-name="Symbol2"/>
      </text:list-level-style-bullet>
      <text:list-level-style-bullet text:level="8" text:style-name="WW8Num2z2" loext:num-list-format="%8%." style:num-suffix="." text:bullet-char="">
        <style:list-level-properties text:list-level-position-and-space-mode="label-alignment">
          <style:list-level-label-alignment text:label-followed-by="listtab" fo:text-indent="-0.34cm" fo:margin-left="12.129cm"/>
        </style:list-level-properties>
        <style:text-properties style:font-name="Symbol2"/>
      </text:list-level-style-bullet>
      <text:list-level-style-bullet text:level="9" text:style-name="WW8Num2z2" loext:num-list-format="%9%." style:num-suffix="." text:bullet-char="">
        <style:list-level-properties text:list-level-position-and-space-mode="label-alignment">
          <style:list-level-label-alignment text:label-followed-by="listtab" fo:text-indent="-0.34cm" fo:margin-left="13.836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
      <text:list-level-style-bullet text:level="1" text:style-name="List1Level0" loext:num-list-format="%1%" text:bullet-char="•">
        <style:list-level-properties text:space-before="0.982cm" text:min-label-width="0.635cm"/>
        <style:text-properties style:font-name="OpenSymbol1"/>
      </text:list-level-style-bullet>
      <text:list-level-style-bullet text:level="2" text:style-name="List1Level1" loext:num-list-format="%2%" text:bullet-char="◦">
        <style:list-level-properties text:space-before="1.617cm" text:min-label-width="0.635cm"/>
        <style:text-properties style:font-name="OpenSymbol1"/>
      </text:list-level-style-bullet>
      <text:list-level-style-bullet text:level="3" text:style-name="List1Level2" loext:num-list-format="%3%" text:bullet-char="▪">
        <style:list-level-properties text:space-before="2.252cm" text:min-label-width="0.635cm"/>
        <style:text-properties style:font-name="OpenSymbol1"/>
      </text:list-level-style-bullet>
      <text:list-level-style-bullet text:level="4" text:style-name="List1Level3" loext:num-list-format="%4%" text:bullet-char="•">
        <style:list-level-properties text:space-before="2.887cm" text:min-label-width="0.635cm"/>
        <style:text-properties style:font-name="OpenSymbol1"/>
      </text:list-level-style-bullet>
      <text:list-level-style-bullet text:level="5" text:style-name="List1Level4" loext:num-list-format="%5%" text:bullet-char="◦">
        <style:list-level-properties text:space-before="3.522cm" text:min-label-width="0.635cm"/>
        <style:text-properties style:font-name="OpenSymbol1"/>
      </text:list-level-style-bullet>
      <text:list-level-style-bullet text:level="6" text:style-name="List1Level5" loext:num-list-format="%6%" text:bullet-char="▪">
        <style:list-level-properties text:space-before="4.157cm" text:min-label-width="0.635cm"/>
        <style:text-properties style:font-name="OpenSymbol1"/>
      </text:list-level-style-bullet>
      <text:list-level-style-bullet text:level="7" text:style-name="List1Level6" loext:num-list-format="%7%" text:bullet-char="•">
        <style:list-level-properties text:space-before="4.792cm" text:min-label-width="0.635cm"/>
        <style:text-properties style:font-name="OpenSymbol1"/>
      </text:list-level-style-bullet>
      <text:list-level-style-bullet text:level="8" text:style-name="List1Level7" loext:num-list-format="%8%" text:bullet-char="◦">
        <style:list-level-properties text:space-before="5.427cm" text:min-label-width="0.635cm"/>
        <style:text-properties style:font-name="OpenSymbol1"/>
      </text:list-level-style-bullet>
      <text:list-level-style-bullet text:level="9" text:style-name="List1Level8" loext:num-list-format="%9%" text:bullet-char="▪">
        <style:list-level-properties text:space-before="6.062cm" text:min-label-width="0.635cm"/>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0%"/>
      <style:text-properties fo:font-size="10pt" fo:language="it" fo:country="IT" style:font-size-asian="10pt"/>
    </style:style>
    <style:style style:name="MP2" style:family="paragraph">
      <loext:graphic-properties draw:fill="none" draw:fill-color="#ffffff"/>
      <style:paragraph-properties style:writing-mode="lr-tb"/>
    </style:style>
    <style:style style:name="MP3" style:family="paragraph" style:parent-style-name="Frame_20_contents">
      <style:paragraph-properties fo:margin-left="0.035cm" fo:margin-right="0cm" fo:margin-top="0.048cm" fo:margin-bottom="0cm" style:contextual-spacing="false" fo:text-align="start" style:justify-single-word="false" fo:text-indent="0cm" style:auto-text-indent="false"/>
      <style:text-properties fo:color="#000000" loext:opacity="100%" style:font-name="Verdana" fo:font-size="8pt" fo:language="it" fo:country="IT" style:font-size-asian="8pt" style:font-name-complex="Verdana"/>
    </style:style>
    <style:style style:name="Mfr1" style:family="graphic" style:parent-style-name="Frame">
      <style:graphic-properties fo:margin-left="0cm" fo:margin-right="0cm" fo:margin-top="0.201cm" fo:margin-bottom="0.201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4cm" fo:border="none"/>
    </style:style>
    <style:style style:name="Mgr1" style:family="graphic">
      <style:graphic-properties draw:stroke="none" draw:fill="none" draw:fill-color="#ffffff" draw:textarea-horizontal-align="left" draw:textarea-vertical-align="middle" draw:auto-grow-height="false" fo:min-height="0cm" fo:min-width="4.803cm" fo:padding-top="0.229cm" fo:padding-bottom="0.229cm" fo:padding-left="0.441cm" fo:padding-right="0.441cm" fo:wrap-option="no-wrap" draw:shadow-color="#808080" style:writing-mode="lr-tb" loext:decorative="false"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39cm" fo:margin-bottom="0.935cm" fo:margin-left="1.94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66cm" fo:margin-left="0cm" fo:margin-right="0cm" fo:margin-bottom="1.468cm" style:dynamic-spacing="true"/>
      </style:header-style>
      <style:footer-style>
        <style:header-footer-properties fo:min-height="0.335cm" fo:margin-left="0cm" fo:margin-right="0cm" fo:margin-top="0.2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header>
        <text:p text:style-name="MP1"/>
      </style:header>
      <style:footer>
        <text:p text:style-name="MP1"/>
      </style:footer>
    </style:master-page>
    <style:master-page style:name="Converti_20_2" style:display-name="Converti 2" style:page-layout-name="Mpm2" draw:style-name="Mdp1">
      <style:header>
        <text:p text:style-name="MP1"><draw:custom-shape text:anchor-type="char" draw:z-index="0" draw:name="Immagine13" draw:style-name="Mgr1" draw:text-style-name="MP2" svg:width="5.686cm" svg:height="0.459cm" svg:x="1.023cm" svg:y="0.303cm"><text:p/><draw:enhanced-geometry svg:viewBox="0 0 0 0" draw:text-areas="0 0 ?f3 ?f2" draw:type="rectangle" draw:enhanced-path="M 0 0 L ?f3 0 ?f3 ?f2 0 ?f2 Z N"><draw:equation draw:name="f0" draw:formula="1612"/><draw:equation draw:name="f1" draw:formula="1*261/2"/><draw:equation draw:name="f2" draw:formula="261"/><draw:equation draw:name="f3" draw:formula="3224"/></draw:enhanced-geometry></draw:custom-shape><draw:frame draw:style-name="Mfr1" draw:name="Cornice1" text:anchor-type="char" svg:x="1.023cm" svg:y="0.303cm" svg:width="5.68cm" svg:height="0.453cm" draw:z-index="0"><draw:text-box><text:p text:style-name="MP3"/></draw:text-box></draw:frame></text:p>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10-20T23:40:51.940000000</meta:creation-date>
    <meta:generator>LibreOffice/25.2.7.2$Windows_X86_64 LibreOffice_project/5cbfd1ab6520636bb5f7b99185aa69bd7456825d</meta:generator>
    <dc:date>2026-01-16T11:19:28.125842100</dc:date>
    <meta:editing-duration>PT4H14M50S</meta:editing-duration>
    <meta:editing-cycles>65</meta:editing-cycles>
    <meta:print-date>2026-01-13T15:45:48.945041000</meta:print-date>
    <meta:document-statistic meta:table-count="1" meta:image-count="0" meta:object-count="0" meta:page-count="7" meta:paragraph-count="139" meta:word-count="2318" meta:character-count="16006" meta:non-whitespace-character-count="13792"/>
  </office:meta>
</office:document-meta>
</file>