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Cambria" fo:font-size="10pt" fo:font-style="italic" style:text-underline-style="solid" style:text-underline-width="auto" style:text-underline-color="font-color" style:font-size-asian="10pt" style:font-style-asian="italic" style:font-name-complex="Cambria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mbria" fo:font-weight="bold" style:font-weight-asian="bold" style:font-name-complex="Cambria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mbria" style:font-name-complex="Cambria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P10" style:family="paragraph" style:parent-style-name="Standard">
      <style:paragraph-properties style:text-autospace="none"/>
      <style:text-properties style:font-name="Cambria" fo:font-size="11pt" style:font-size-asian="11pt" style:font-name-complex="Cambria" style:font-size-complex="11pt"/>
    </style:style>
    <style:style style:name="P11" style:family="paragraph" style:parent-style-name="Standard">
      <style:paragraph-properties style:text-autospace="none">
        <style:tab-stops>
          <style:tab-stop style:position="13.97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2" style:family="paragraph" style:parent-style-name="Standard">
      <style:paragraph-properties style:text-autospace="none"/>
      <style:text-properties style:font-name="Cambria" fo:font-size="11pt" style:font-size-asian="11pt" style:font-name-complex="Cambria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14" style:family="paragraph" style:parent-style-name="Standard">
      <style:paragraph-properties style:text-autospace="none"/>
      <style:text-properties style:font-name="Cambria" fo:font-size="11pt" fo:font-style="normal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P15" style:family="paragraph" style:parent-style-name="Standard">
      <style:paragraph-properties style:text-autospace="none">
        <style:tab-stops>
          <style:tab-stop style:position="10.031cm"/>
          <style:tab-stop style:position="10.169cm"/>
          <style:tab-stop style:position="10.215cm"/>
          <style:tab-stop style:position="13.97cm"/>
        </style:tab-stops>
      </style:paragraph-properties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mbria" fo:font-size="11pt" fo:language="zxx" fo:country="none" style:font-size-asian="11pt" style:language-asian="zxx" style:country-asian="none" style:font-name-complex="Cambria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mbria" fo:font-size="7pt" fo:font-style="italic" fo:font-weight="bold" style:font-size-asian="7pt" style:font-style-asian="italic" style:font-weight-asian="bold" style:font-name-complex="Cambria" style:font-size-complex="7pt" style:font-weight-complex="bold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Text_20_body">
      <style:paragraph-properties fo:margin-left="0.021cm" fo:margin-right="-0.035cm" fo:margin-top="0cm" fo:margin-bottom="0.212cm" fo:orphans="0" fo:widows="0" fo:hyphenation-ladder-count="no-limit" fo:text-indent="0cm" style:auto-text-indent="false" style:text-autospace="none" style:writing-mode="lr-tb"/>
      <style:text-properties style:font-name="Cambria" fo:font-size="10pt" fo:font-style="italic" fo:font-weight="bold" style:font-size-asian="10pt" style:font-style-asian="italic" style:font-weight-asian="bold" style:font-name-complex="Cambria" style:font-size-complex="10pt" style:font-style-complex="italic" style:font-weight-complex="bold" fo:hyphenate="false" fo:hyphenation-remain-char-count="2" fo:hyphenation-push-char-count="2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font-name="Cambria" fo:font-size="10pt" style:font-size-asian="10pt" style:font-name-complex="Cambria" style:font-size-complex="10pt"/>
    </style:style>
    <style:style style:name="P23" style:family="paragraph" style:parent-style-name="Standard" style:list-style-name="L2">
      <style:paragraph-properties fo:text-align="justify" style:justify-single-word="false" style:text-autospace="none"/>
      <style:text-properties style:font-name="Cambria" fo:font-size="10pt" style:font-size-asian="10pt" style:font-name-complex="Cambria" style:font-size-complex="10pt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Cambria" fo:font-size="10pt" fo:font-style="italic" style:text-underline-style="solid" style:text-underline-width="auto" style:text-underline-color="font-color" style:font-size-asian="10pt" style:font-style-asian="italic" style:font-name-complex="Cambria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Cambria" style:font-name-complex="Cambria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mbria" style:font-name-complex="Cambria"/>
    </style:style>
    <style:style style:name="P27" style:family="paragraph" style:parent-style-name="Standard" style:list-style-name="L3">
      <style:paragraph-properties fo:text-align="justify" style:justify-single-word="false" style:text-autospace="none"/>
      <style:text-properties style:font-name="Cambria" style:font-name-complex="Cambria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10pt" fo:font-style="normal" style:font-size-asian="10pt" style:font-style-asian="normal" style:font-name-complex="Cambria" style:font-size-complex="10pt" style:font-style-complex="normal"/>
    </style:style>
    <style:style style:name="T3" style:family="text">
      <style:text-properties style:font-name="Cambria" fo:font-style="normal" fo:font-weight="bold" style:font-style-asian="normal" style:font-weight-asian="bold" style:font-name-complex="Cambria" style:font-style-complex="normal"/>
    </style:style>
    <style:style style:name="T4" style:family="text">
      <style:text-properties style:font-name="Cambria" fo:font-size="11pt" style:font-size-asian="11pt" style:font-name-complex="Cambria" style:font-size-complex="11pt"/>
    </style:style>
    <style:style style:name="T5" style:family="text">
      <style:text-properties style:font-name="Cambria" fo:font-size="11pt" style:font-size-asian="11pt" style:font-name-complex="Cambria" style:font-size-complex="11pt" style:font-weight-complex="bold"/>
    </style:style>
    <style:style style:name="T6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7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8" style:family="text">
      <style:text-properties style:font-name="Cambria" fo:font-size="9pt" fo:font-style="italic" style:font-size-asian="9pt" style:font-style-asian="italic" style:font-name-complex="Cambria" style:font-size-complex="9pt" style:font-style-complex="italic"/>
    </style:style>
    <style:style style:name="T9" style:family="text">
      <style:text-properties style:font-name="Cambria" fo:letter-spacing="0.011cm" style:font-name-complex="Cambria"/>
    </style:style>
    <style:style style:name="T10" style:family="text">
      <style:text-properties style:font-name="Cambria" fo:letter-spacing="0.012cm" style:font-name-complex="Cambria"/>
    </style:style>
    <style:style style:name="T11" style:family="text">
      <style:text-properties style:font-name="Cambria" fo:letter-spacing="0.007cm" style:font-name-complex="Cambria"/>
    </style:style>
    <style:style style:name="T12" style:family="text">
      <style:text-properties style:font-name="Cambria" style:text-underline-style="solid" style:text-underline-width="auto" style:text-underline-color="font-color" style:font-name-complex="Cambria"/>
    </style:style>
    <style:style style:name="T13" style:family="text">
      <style:text-properties style:font-name="Cambria" fo:letter-spacing="0.002cm" style:font-name-complex="Cambria"/>
    </style:style>
    <style:style style:name="T14" style:family="text">
      <style:text-properties style:font-name="Cambria" fo:letter-spacing="0.097cm" style:font-name-complex="Cambria"/>
    </style:style>
    <style:style style:name="T15" style:family="text">
      <style:text-properties style:font-name="Cambria" fo:letter-spacing="0.093cm" style:font-name-complex="Cambria"/>
    </style:style>
    <style:style style:name="T16" style:family="text">
      <style:text-properties style:font-name="Cambria" fo:letter-spacing="0.095cm" style:font-name-complex="Cambria"/>
    </style:style>
    <style:style style:name="T17" style:family="text">
      <style:text-properties style:font-name="Cambria" fo:letter-spacing="0.099cm" style:font-name-complex="Cambria"/>
    </style:style>
    <style:style style:name="T18" style:family="text">
      <style:text-properties style:font-name="Cambria" fo:letter-spacing="0.071cm" style:font-name-complex="Cambria"/>
    </style:style>
    <style:style style:name="T19" style:family="text">
      <style:text-properties style:font-name="Cambria" fo:letter-spacing="-0.099cm" style:font-name-complex="Cambria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tyle="normal" fo:font-weight="bold" style:font-style-asian="normal" style:font-weight-asian="bold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>Domanda per la partecipazione alla spunta in occasione della Fiera di San Biagio</text:span><text:span text:style-name="T26"> <text:s text:c="44"/></text:span><text:span text:style-name="T21"><text:s text:c="2"/></text:span></text:p>
      <text:p text:style-name="P4"/>
      <text:p text:style-name="P5">All’UFFICIO COMMERCIO SU AREE PUBBLICHE</text:p>
      <text:p text:style-name="P5">del Comune di Pietrasanta</text:p>
      <text:p text:style-name="P19"><text:span text:style-name="T3">PEC: </text:span><text:a xlink:type="simple" xlink:href="mailto:comune.pietrasanta@postacert.toscana.it" text:style-name="Internet_20_link" text:visited-style-name="Visited_20_Internet_20_Link"><text:span text:style-name="Internet_20_link"><text:span text:style-name="T3">comune.pietrasanta@postacert.toscana.it</text:span></text:span></text:a></text:p>
      <text:p text:style-name="P25"><text:span text:style-name="T27"><text:s/></text:span></text:p>
      <text:p text:style-name="P10">Il sottoscritto………………………………………………………………………………………….. nato a ……………………...........…………….… il …............................ residente in via …………………………………………………………… n. … Comune di ……….....……………………........ prov. <text:s/>……...… c.f. ………………………………………………….....…………… <text:s/>cittadinanza …...….......................................................................</text:p>
      <text:p text:style-name="P14">titolare di omonima impresa individuale</text:p>
      <text:p text:style-name="P11">con sede legale in via ………………......……………………………………….… n. …… Comune di ……..........……….………………………..... prov …….. c.f./partita I.V.A .………....………………………………………….............................................................................................................</text:p>
      <text:p text:style-name="P20"><text:span text:style-name="T4">Recapito telefonico ……………………………………….... </text:span><text:span text:style-name="T5">Indirizzo e-mail........................................................................................................ …….................................................................................................................……………………………………………………… .......................................</text:span></text:p>
      <text:p text:style-name="P12">PEC ………………………...................................................................................................................……………..……………………………………........</text:p>
      <text:p text:style-name="P20"><text:span text:style-name="T6">oppure:</text:span><text:span text:style-name="T4"> </text:span></text:p>
      <text:p text:style-name="P20"><text:span text:style-name="T7">legale rappresentante della società </text:span><text:span text:style-name="T4">..………..............................................................………………………………………………….…….....</text:span></text:p>
      <text:p text:style-name="P11">con sede legale in via …………………………………………………….….… n. …… Comune di ……..........……….…………………….……..... prov …….. c.f./partita I.V.A .…………………………………………………………. <text:span text:style-name="T24">Recapito telefonico ……………………………………….... Indirizzo e-mail .…………......................................................................................................................………………………………………………… </text:span></text:p>
      <text:p text:style-name="P15">PEC …………………………………….....................................................................................................................……………………………………........</text:p>
      <text:p text:style-name="P9"/>
      <text:p text:style-name="P7">CHIEDE</text:p>
      <text:p text:style-name="P8"/>
      <text:p text:style-name="P13">di partecipare alla spunta, in occasione della Fiera di San Biagio, che si svolgerà il prossimo 3 e 4 febbraio in centro storico a Pietrasanta.</text:p>
      <text:p text:style-name="P13"/>
      <text:p text:style-name="P16">A tal fine, dichiara:</text:p>
      <text:p text:style-name="P18"/>
      <text:p text:style-name="P13">□ <text:span text:style-name="T1">di</text:span><text:span text:style-name="T9"> </text:span><text:span text:style-name="T1">aver</text:span><text:span text:style-name="T10"> </text:span><text:span text:style-name="T1">maturato</text:span><text:span text:style-name="T9"> </text:span><text:span text:style-name="T1">nel</text:span><text:span text:style-name="T11">la Fiera di San Biagio</text:span><text:span text:style-name="T10"> </text:span><text:span text:style-name="T1">n........presenze</text:span><text:span text:style-name="T13"> </text:span><text:span text:style-name="T1">riferite</text:span><text:span text:style-name="T13"> </text:span><text:span text:style-name="T1">all’autorizzazione</text:span><text:span text:style-name="T13"> </text:span><text:span text:style-name="T1">amministrativa n°...... del... rilasciata</text:span><text:span text:style-name="T18"> </text:span><text:span text:style-name="T1">dal</text:span><text:span text:style-name="T19"> </text:span><text:span text:style-name="T1">Comune di</text:span><text:span text:style-name="T12"><text:tab/><text:tab/></text:span><text:span text:style-name="T1">/</text:span><text:span text:style-name="T13"> </text:span><text:span text:style-name="T1">segnalazione</text:span><text:span text:style-name="T14"> </text:span><text:span text:style-name="T1">certificata</text:span><text:span text:style-name="T15"> </text:span><text:span text:style-name="T1">di</text:span><text:span text:style-name="T16"> </text:span><text:span text:style-name="T1">inizio</text:span><text:span text:style-name="T17"> </text:span><text:span text:style-name="T1">attività indirizzata al Comune di ..............prot........ <text:s text:c="2"/></text:span><text:span text:style-name="T12"><text:tab/></text:span><text:span text:style-name="T1">del</text:span><text:span text:style-name="T12"><text:tab/><text:tab/></text:span><text:span text:style-name="T1">;</text:span></text:p>
      <text:p text:style-name="P13">□ di essere iscritto al Registro delle Imprese della C.C.I.A.A. di ……………..……………. per l'attività di commercio su aree pubbliche a far data dal ……………………..…….. ;</text:p>
      <text:p text:style-name="P13">□ di essere in possesso della certificazione DURC in corso di validità: n. Protocollo................. del..................</text:p>
      <text:p text:style-name="P17">al fine delle verifiche previste dall'art. 44 <text:s/>comma 4 e 5 della L.R. n. 62/2018;</text:p>
      <text:p text:style-name="P8"/>
      <text:p text:style-name="P3">Allegati obbligatori:</text:p>
      <text:list xml:id="list7886877011069376712" text:style-name="L1">
        <text:list-item>
          <text:p text:style-name="P22">copia di un documento di identità in corso di validità;</text:p>
        </text:list-item>
        <text:list-item>
          <text:p text:style-name="P22">copia passaporto e permesso di soggiorno in corso di validità (in caso di cittadino extracomunitario);</text:p>
        </text:list-item>
      </text:list>
      <text:list xml:id="list5769441674030193180" text:style-name="L2">
        <text:list-item>
          <text:p text:style-name="P23">procura alla presentazione della domanda (in caso di trasmissione della domanda da parte di un professionista incaricato);</text:p>
        </text:list-item>
        <text:list-item>
          <text:p text:style-name="P23">copia titolo autorizzatorio;</text:p>
        </text:list-item>
        <text:list-item>
          <text:p text:style-name="P23">visura camerale recente;</text:p>
        </text:list-item>
        <text:list-item>
          <text:p text:style-name="P23">certificazione durc in corso di validità;</text:p>
        </text:list-item>
      </text:list>
      <text:list xml:id="list6199833274536896079" text:style-name="L3">
        <text:list-header>
          <text:p text:style-name="P27"/>
        </text:list-header>
      </text:list>
      <text:p text:style-name="P6"><text:s text:c="18"/>……………………… <text:s text:c="87"/>………………………………………….</text:p>
      <text:p text:style-name="P1"><text:span text:style-name="T1"><text:s text:c="34"/></text:span><text:span text:style-name="T8">Data <text:s text:c="158"/>Firma </text:span></text:p>
      <text:p text:style-name="P1"><text:span text:style-name="T8"/></text:p>
      <text:p text:style-name="P1"><text:span text:style-name="T8"/></text:p>
      <text:p text:style-name="P21">INFORMATIVA AI SENSI DEGLI ART. 13-14 DEL GDPR (GENERAL DATA PROTECTION REGULATION) 2016/679 E DELLA NORMATIVA NAZIONALE</text:p>
      <text:p text:style-name="P30"><text:span text:style-name="T2">Il Comune di Pietrasanta, in qualità di titolare (con sede in Piazza Matteotti 28 - PEC: </text:span><text:a xlink:type="simple" xlink:href="mailto:comune.pietrasanta@postecert.toscana.it" text:style-name="Internet_20_link" text:visited-style-name="Visited_20_Internet_20_Link"><text:span text:style-name="Internet_20_link"><text:span text:style-name="T2">comune.pietrasanta@postacert.toscana.it</text:span></text:span></text:a><text:span text:style-name="T2"> - Centralino: 0584 7951)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0M12S</meta:editing-duration>
    <meta:editing-cycles>44</meta:editing-cycles>
    <meta:generator>OpenOffice/4.1.11$Win32 OpenOffice.org_project/4111m1$Build-9808</meta:generator>
    <dc:date>2023-01-04T10:35:13.15</dc:date>
    <meta:document-statistic meta:table-count="0" meta:image-count="0" meta:object-count="0" meta:page-count="1" meta:paragraph-count="32" meta:word-count="385" meta:character-count="4222"/>
    <meta:user-defined meta:name="Info 1"/>
    <meta:user-defined meta:name="Info 2"/>
    <meta:user-defined meta:name="Info 3"/>
    <meta:user-defined meta:name="Info 4"/>
  </office:meta>
</office:document-meta>
</file>