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13E3873B2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ymbol1" svg:font-family="Symbol" style:font-family-generic="roman" style:font-pitch="variable" style:font-charset="x-symbol"/>
    <style:font-face style:name="BookmanOldStyle1" svg:font-family="BookmanOldStyle, Bold"/>
    <style:font-face style:name="Mangal1" svg:font-family="Mangal"/>
    <style:font-face style:name="OpenSymbol" svg:font-family="OpenSymbol, 'Arial Unicode MS'"/>
    <style:font-face style:name="BookmanOldStyle" svg:font-family="BookmanOldStyle" style:font-family-generic="roman"/>
    <style:font-face style:name="Cambria" svg:font-family="Cambria" style:font-family-generic="roman"/>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7.463cm" style:type="right"/>
        </style:tab-stops>
      </style:paragraph-properties>
    </style:style>
    <style:style style:name="P2" style:family="paragraph" style:parent-style-name="Standard">
      <style:paragraph-properties>
        <style:tab-stops>
          <style:tab-stop style:position="17.463cm" style:type="right"/>
        </style:tab-stops>
      </style:paragraph-properties>
      <style:text-properties fo:font-size="8pt" style:font-size-asian="8pt" style:font-size-complex="8pt"/>
    </style:style>
    <style:style style:name="P3" style:family="paragraph" style:parent-style-name="Standard">
      <style:paragraph-properties>
        <style:tab-stops>
          <style:tab-stop style:position="17.463cm" style:type="right"/>
        </style:tab-stops>
      </style:paragraph-properties>
      <style:text-properties style:font-name="Bookman Old Style" fo:font-size="10pt" fo:font-style="italic" style:font-size-asian="10pt" style:font-style-asian="italic" style:font-name-complex="Bookman Old Style" style:font-size-complex="10pt"/>
    </style:style>
    <style:style style:name="P4" style:family="paragraph" style:parent-style-name="Standard">
      <style:paragraph-properties fo:text-align="justify" style:justify-single-word="false"/>
      <style:text-properties fo:color="#000000"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P5" style:family="paragraph" style:parent-style-name="Standard">
      <style:paragraph-properties fo:text-align="justify" style:justify-single-word="false"/>
      <style:text-properties fo:color="#000000" style:font-name="Verdana" fo:font-size="11pt" fo:language="en" fo:country="US" fo:font-style="italic" fo:font-weight="normal" style:font-size-asian="11pt" style:font-style-asian="italic" style:font-weight-asian="normal" style:font-name-complex="Verdana" style:font-size-complex="11pt" style:font-style-complex="italic" style:font-weight-complex="normal"/>
    </style:style>
    <style:style style:name="P6" style:family="paragraph" style:parent-style-name="Standard">
      <style:paragraph-properties fo:text-align="center" style:justify-single-word="false" style:text-autospace="none"/>
      <style:text-properties fo:color="#000000" style:font-name="Verdana" fo:font-size="11pt" fo:font-weight="bold" style:font-name-asian="BookmanOldStyle1" style:font-size-asian="11pt" style:font-weight-asian="bold" style:font-name-complex="Verdana" style:font-size-complex="11pt" style:font-weight-complex="bold"/>
    </style:style>
    <style:style style:name="P7" style:family="paragraph" style:parent-style-name="Standard">
      <style:paragraph-properties fo:text-align="center" style:justify-single-word="false" style:text-autospace="none"/>
      <style:text-properties fo:color="#000000" style:font-name="Verdana" fo:font-size="11pt" fo:font-weight="normal" style:font-name-asian="BookmanOldStyle1" style:font-size-asian="11pt" style:font-weight-asian="normal" style:font-name-complex="Verdana" style:font-size-complex="11pt" style:font-weight-complex="normal"/>
    </style:style>
    <style:style style:name="P8" style:family="paragraph" style:parent-style-name="Standard">
      <style:paragraph-properties fo:text-align="justify" style:justify-single-word="false" style:text-autospace="none"/>
      <style:text-properties fo:color="#000000" style:font-name="Verdana" fo:font-size="11pt" fo:font-weight="normal" style:font-name-asian="BookmanOldStyle1"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autospace="none"/>
      <style:text-properties fo:color="#000000" style:font-name="Verdana" fo:font-size="11pt" fo:font-weight="normal" style:font-name-asian="Cambria" style:font-size-asian="11pt" style:font-weight-asian="normal" style:font-name-complex="Verdana" style:font-size-complex="11pt" style:font-weight-complex="normal"/>
    </style:style>
    <style:style style:name="P10" style:family="paragraph" style:parent-style-name="Standard">
      <style:paragraph-properties fo:text-align="justify" style:justify-single-word="false" style:text-autospace="none"/>
      <style:text-properties fo:color="#000000" style:font-name="Verdana" fo:font-size="11pt" style:font-name-asian="BookmanOldStyle" style:font-size-asian="11pt" style:font-name-complex="Verdana" style:font-size-complex="11pt"/>
    </style:style>
    <style:style style:name="P11" style:family="paragraph" style:parent-style-name="Standard">
      <style:paragraph-properties fo:text-align="justify" style:justify-single-word="false" style:text-autospace="none"/>
      <style:text-properties fo:color="#000000" style:font-name="Verdana" fo:font-size="11pt" style:text-underline-style="none" fo:font-weight="normal" style:font-name-asian="BookmanOldStyle1"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style:font-name="Verdana" fo:font-size="10pt" style:font-size-asian="10pt" style:font-name-complex="Verdana"/>
    </style:style>
    <style:style style:name="P13"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4" style:family="paragraph" style:parent-style-name="Standard">
      <style:paragraph-properties fo:text-align="justify" style:justify-single-word="false" style:text-autospace="none"/>
      <style:text-properties style:font-name="Verdana" fo:font-size="11pt" style:font-size-asian="11pt" style:font-name-complex="Verdana"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ab-stops>
          <style:tab-stop style:position="0.688cm"/>
        </style:tab-stops>
      </style:paragraph-properties>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ext-autospace="none"/>
      <style:text-properties fo:font-size="11pt" style:font-size-asian="11pt" style:font-size-complex="11pt"/>
    </style:style>
    <style:style style:name="P20" style:family="paragraph" style:parent-style-name="Header">
      <style:paragraph-properties>
        <style:tab-stops/>
      </style:paragraph-properties>
      <style:text-properties style:font-name="Bookman Old Style" fo:font-size="10pt" fo:language="zxx" fo:country="none" fo:font-style="italic" style:font-size-asian="10pt" style:language-asian="zxx" style:country-asian="none" style:font-style-asian="italic" style:font-name-complex="Bookman Old Style" style:font-size-complex="10pt"/>
    </style:style>
    <style:style style:name="P21" style:family="paragraph" style:parent-style-name="Header">
      <style:text-properties fo:font-size="6pt" style:font-size-asian="6pt" style:font-size-complex="6pt"/>
    </style:style>
    <style:style style:name="P22" style:family="paragraph" style:parent-style-name="Footer">
      <style:text-properties style:font-name="Arial" fo:font-size="10pt" fo:language="zxx" fo:country="none" style:font-size-asian="10pt" style:language-asian="zxx" style:country-asian="none" style:font-name-complex="Arial" style:font-size-complex="10pt"/>
    </style:style>
    <style:style style:name="P23" style:family="paragraph" style:parent-style-name="Footer">
      <style:paragraph-properties fo:text-align="center" style:justify-single-word="false"/>
      <style:text-properties fo:font-size="11pt" fo:font-weight="bold" style:font-size-asian="11pt" style:font-weight-asian="bold" style:font-size-complex="11pt" style:font-weight-complex="bold"/>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text-properties style:font-name="Bookman Old Style" fo:font-size="9pt" style:font-size-asian="9pt" style:font-name-complex="Bookman Old Style" style:font-size-complex="9pt"/>
    </style:style>
    <style:style style:name="P26" style:family="paragraph" style:parent-style-name="Footer">
      <style:paragraph-properties fo:line-height="0.423cm" fo:text-align="center" style:justify-single-word="false"/>
      <style:text-properties style:font-name="Bookman Old Style" fo:font-size="9pt" style:font-size-asian="9pt" style:font-name-complex="Bookman Old Style" style:font-size-complex="9pt"/>
    </style:style>
    <style:style style:name="P27" style:family="paragraph" style:parent-style-name="Standard">
      <style:paragraph-properties fo:margin-left="1.27cm" fo:margin-right="0cm" fo:text-align="justify" style:justify-single-word="false" fo:text-indent="0cm" style:auto-text-indent="false" style:text-autospace="none"/>
      <style:text-properties fo:color="#000000" style:font-name="Verdana" fo:font-size="11pt" style:font-name-asian="BookmanOldStyle" style:font-size-asian="11pt" style:font-name-complex="Verdana" style:font-size-complex="11pt"/>
    </style:style>
    <style:style style:name="P28" style:family="paragraph" style:parent-style-name="Standard">
      <style:paragraph-properties fo:margin-left="1.27cm" fo:margin-right="0cm" fo:text-align="justify" style:justify-single-word="false" fo:text-indent="0cm" style:auto-text-indent="false" style:text-autospace="none">
        <style:tab-stops>
          <style:tab-stop style:position="0.688cm"/>
        </style:tab-stops>
      </style:paragraph-properties>
      <style:text-properties fo:color="#000000" style:font-name="Verdana" fo:font-size="11pt" style:text-underline-style="none" fo:font-weight="normal" style:font-name-asian="BookmanOldStyle1" style:font-size-asian="11pt" style:font-weight-asian="normal" style:font-name-complex="Verdana" style:font-size-complex="11pt" style:font-weight-complex="normal"/>
    </style:style>
    <style:style style:name="P29" style:family="paragraph" style:parent-style-name="Paragrafo_20_elenco">
      <style:paragraph-properties fo:margin-left="0cm" fo:margin-right="0cm" fo:text-align="justify" style:justify-single-word="false" fo:text-indent="0cm" style:auto-text-indent="false" style:text-autospace="none"/>
      <style:text-properties fo:color="#000000" style:font-name="Verdana" fo:font-size="11pt" fo:font-weight="normal" style:font-name-asian="BookmanOldStyle1" style:font-size-asian="11pt" style:font-weight-asian="normal" style:font-name-complex="Verdana" style:font-size-complex="11pt" style:font-weight-complex="normal"/>
    </style:style>
    <style:style style:name="P30" style:family="paragraph" style:parent-style-name="Paragrafo_20_elenco">
      <style:paragraph-properties fo:margin-left="0cm" fo:margin-right="0cm" fo:text-align="justify" style:justify-single-word="false" fo:text-indent="0cm" style:auto-text-indent="false"/>
    </style:style>
    <style:style style:name="P31" style:family="paragraph" style:parent-style-name="Default">
      <style:paragraph-properties fo:text-align="justify" style:justify-single-word="false" style:text-autospace="none">
        <style:tab-stops>
          <style:tab-stop style:position="0.688cm"/>
        </style:tab-stops>
      </style:paragraph-properties>
      <style:text-properties fo:color="#000000" style:font-name="Verdana" fo:font-size="11pt" style:text-underline-style="none" fo:font-weight="normal" style:font-name-asian="Cambria" style:font-size-asian="11pt" style:font-weight-asian="normal" style:font-name-complex="Verdana" style:font-size-complex="11pt" style:font-weight-complex="normal"/>
    </style:style>
    <style:style style:name="P32" style:family="paragraph" style:parent-style-name="Default">
      <style:paragraph-properties fo:text-align="justify" style:justify-single-word="false" style:text-autospace="none"/>
    </style:style>
    <style:style style:name="P33" style:family="paragraph" style:parent-style-name="Standard" style:list-style-name="WW8Num1">
      <style:paragraph-properties fo:text-align="justify" style:justify-single-word="false" style:text-autospace="none"/>
      <style:text-properties fo:color="#000000" style:font-name="Verdana" fo:font-size="11pt" style:font-name-asian="BookmanOldStyle" style:font-size-asian="11pt" style:font-name-complex="Verdana" style:font-size-complex="11pt"/>
    </style:style>
    <style:style style:name="P34" style:family="paragraph" style:parent-style-name="Standard" style:list-style-name="WW8Num2">
      <style:paragraph-properties fo:text-align="justify" style:justify-single-word="false" style:text-autospace="none"/>
      <style:text-properties fo:color="#000000" style:font-name="Verdana" fo:font-size="11pt" style:font-name-asian="BookmanOldStyle" style:font-size-asian="11pt" style:font-name-complex="Verdana" style:font-size-complex="11pt"/>
    </style:style>
    <style:style style:name="P35" style:family="paragraph" style:parent-style-name="Standard">
      <style:paragraph-properties fo:text-align="justify" style:justify-single-word="false" style:text-autospace="none"/>
      <style:text-properties fo:color="#000000" style:font-name="Verdana" fo:font-size="11pt" style:text-underline-style="none" fo:font-weight="normal" style:font-name-asian="BookmanOldStyle1" style:font-size-asian="11pt" style:font-weight-asian="normal" style:font-name-complex="Verdana" style:font-size-complex="11pt" style:font-weight-complex="normal"/>
    </style:style>
    <style:style style:name="P36" style:family="paragraph" style:parent-style-name="Standard" style:list-style-name="WW8Num3">
      <style:paragraph-properties fo:margin-left="0.026cm" fo:margin-right="0cm" fo:text-align="justify" style:justify-single-word="false" fo:text-indent="0cm" style:auto-text-indent="false" style:text-autospace="none">
        <style:tab-stops>
          <style:tab-stop style:position="0.688cm"/>
        </style:tab-stops>
      </style:paragraph-properties>
    </style:style>
    <style:style style:name="P37" style:family="paragraph" style:parent-style-name="Standard" style:list-style-name="WW8Num3">
      <style:paragraph-properties fo:margin-left="0.026cm" fo:margin-right="0cm" fo:text-align="justify" style:justify-single-word="false" fo:text-indent="0cm" style:auto-text-indent="false" style:text-autospace="none">
        <style:tab-stops>
          <style:tab-stop style:position="0.688cm"/>
        </style:tab-stops>
      </style:paragraph-properties>
      <style:text-properties fo:color="#000000" style:font-name="Verdana" fo:font-size="11pt" style:text-underline-style="none" fo:font-weight="normal" style:font-name-asian="BookmanOldStyle1" style:font-size-asian="11pt" style:font-weight-asian="normal" style:font-name-complex="Verdana" style:font-size-complex="11pt" style:font-weight-complex="normal"/>
    </style:style>
    <style:style style:name="P38" style:family="paragraph" style:parent-style-name="Standard" style:list-style-name="WW8Num3">
      <style:paragraph-properties fo:margin-left="0cm" fo:margin-right="0cm" fo:text-align="justify" style:justify-single-word="false" fo:text-indent="0cm" style:auto-text-indent="false" style:text-autospace="none">
        <style:tab-stops>
          <style:tab-stop style:position="0.688cm"/>
        </style:tab-stops>
      </style:paragraph-properties>
      <style:text-properties fo:color="#000000" style:font-name="Verdana" fo:font-size="11pt" style:text-underline-style="none" fo:font-weight="normal" style:font-name-asian="BookmanOldStyle1" style:font-size-asian="11pt" style:font-weight-asian="normal" style:font-name-complex="Verdana" style:font-size-complex="11pt" style:font-weight-complex="normal"/>
    </style:style>
    <style:style style:name="P39" style:family="paragraph">
      <style:paragraph-properties fo:text-align="center" style:writing-mode="lr-tb"/>
    </style:style>
    <style:style style:name="T1" style:family="text">
      <style:text-properties style:font-name="Bookman Old Style" fo:font-size="9pt" style:font-size-asian="9pt" style:font-name-complex="Bookman Old Style" style:font-size-complex="9pt"/>
    </style:style>
    <style:style style:name="T2" style:family="text">
      <style:text-properties style:font-name="Bookman Old Style" fo:font-size="10pt" fo:font-style="italic" fo:font-weight="normal" style:font-size-asian="10pt" style:font-style-asian="italic" style:font-weight-asian="normal" style:font-name-complex="Bookman Old Style" style:font-size-complex="10pt" style:font-weight-complex="normal"/>
    </style:style>
    <style:style style:name="T3" style:family="text">
      <style:text-properties style:font-name="Symbol1" fo:font-size="9pt" style:font-size-asian="9pt" style:font-name-complex="Symbol1" style:font-size-complex="9pt"/>
    </style:style>
    <style:style style:name="T4" style:family="text">
      <style:text-properties fo:color="#000000" style:font-name="Verdana" fo:font-size="7pt" fo:font-style="italic" fo:font-weight="normal" style:font-size-asian="7pt" style:font-style-asian="italic" style:font-weight-asian="normal" style:font-name-complex="Verdana" style:font-size-complex="7pt" style:font-style-complex="italic" style:font-weight-complex="normal"/>
    </style:style>
    <style:style style:name="T5" style:family="text">
      <style:text-properties fo:color="#000000" style:font-name="Verdana" fo:font-size="11pt" style:font-name-asian="BookmanOldStyle" style:font-size-asian="11pt" style:font-name-complex="Verdana" style:font-size-complex="11pt"/>
    </style:style>
    <style:style style:name="T6" style:family="text">
      <style:text-properties fo:color="#000000" style:font-name="Verdana" fo:font-size="11pt" fo:language="it" fo:country="IT" style:font-name-asian="BookmanOldStyle" style:font-size-asian="11pt" style:language-asian="zh" style:country-asian="CN" style:font-name-complex="Verdana" style:font-size-complex="11pt" style:language-complex="ar" style:country-complex="SA"/>
    </style:style>
    <style:style style:name="T7" style:family="text">
      <style:text-properties fo:color="#000000" style:font-name="Verdana" fo:font-size="11pt" fo:language="it" fo:country="IT" fo:font-weight="bold" style:font-name-asian="BookmanOldStyle" style:font-size-asian="11pt" style:language-asian="zh" style:country-asian="CN" style:font-weight-asian="bold" style:font-name-complex="Verdana" style:font-size-complex="11pt" style:language-complex="ar" style:country-complex="SA" style:font-weight-complex="bold"/>
    </style:style>
    <style:style style:name="T8" style:family="text">
      <style:text-properties fo:color="#000000" style:font-name="Verdana" fo:font-size="11pt" fo:font-weight="bold" style:font-name-asian="BookmanOldStyle" style:font-size-asian="11pt" style:font-weight-asian="bold" style:font-name-complex="Verdana" style:font-size-complex="11pt" style:font-weight-complex="bold"/>
    </style:style>
    <style:style style:name="T9" style:family="text">
      <style:text-properties fo:color="#000000" style:font-name="Verdana" fo:font-size="11pt" fo:font-weight="bold" style:font-name-asian="Cambria" style:font-size-asian="11pt" style:font-weight-asian="bold" style:font-name-complex="Verdana" style:font-size-complex="11pt" style:font-weight-complex="bold"/>
    </style:style>
    <style:style style:name="T10" style:family="text">
      <style:text-properties fo:color="#000000" style:font-name="Verdana" fo:font-size="11pt" fo:font-weight="normal" style:font-name-asian="BookmanOldStyle" style:font-size-asian="11pt" style:font-weight-asian="normal" style:font-name-complex="Verdana" style:font-size-complex="11pt" style:font-weight-complex="normal"/>
    </style:style>
    <style:style style:name="T11" style:family="text">
      <style:text-properties fo:color="#000000" style:font-name="Verdana" fo:font-size="11pt" fo:font-weight="normal" style:font-name-asian="Cambria" style:font-size-asian="11pt" style:font-weight-asian="normal" style:font-name-complex="Verdana" style:font-size-complex="11pt" style:font-weight-complex="normal"/>
    </style:style>
    <style:style style:name="T12" style:family="text">
      <style:text-properties fo:color="#000000" style:font-name="Verdana" fo:font-size="11pt" fo:font-weight="normal" style:font-name-asian="BookmanOldStyle1" style:font-size-asian="11pt" style:font-weight-asian="normal" style:font-name-complex="Verdana" style:font-size-complex="11pt" style:font-weight-complex="normal"/>
    </style:style>
    <style:style style:name="T13" style:family="text">
      <style:text-properties fo:color="#000000" style:font-name="Verdana" fo:font-size="11pt" style:text-underline-style="none" style:font-name-asian="BookmanOldStyle" style:font-size-asian="11pt" style:font-name-complex="Verdana" style:font-size-complex="11pt"/>
    </style:style>
    <style:style style:name="T14" style:family="text">
      <style:text-properties fo:color="#000000" style:font-name="Verdana" fo:font-size="11pt" style:text-underline-style="none" fo:font-weight="normal" style:font-name-asian="BookmanOldStyle1" style:font-size-asian="11pt" style:font-weight-asian="normal" style:font-name-complex="Verdana" style:font-size-complex="11pt" style:font-weight-complex="normal"/>
    </style:style>
    <style:style style:name="T15" style:family="text">
      <style:text-properties fo:color="#000000" style:font-name="Verdana" fo:font-size="11pt" style:text-underline-style="none" fo:font-weight="normal" style:font-name-asian="BookmanOldStyle" style:font-size-asian="11pt" style:font-weight-asian="normal" style:font-name-complex="Verdana" style:font-size-complex="11pt" style:font-weight-complex="normal"/>
    </style:style>
    <style:style style:name="T16" style:family="text">
      <style:text-properties fo:color="#000000" style:font-name="Verdana" fo:font-size="11pt" style:text-underline-style="none" fo:font-weight="bold" style:font-name-asian="BookmanOldStyle1" style:font-size-asian="11pt" style:font-weight-asian="bold" style:font-name-complex="Verdana" style:font-size-complex="11pt" style:font-weight-complex="bold"/>
    </style:style>
    <style:style style:name="T17" style:family="text">
      <style:text-properties fo:color="#000000" style:font-name="Verdana" fo:font-size="11pt" style:text-underline-style="none" fo:font-weight="bold" style:font-name-asian="BookmanOldStyle" style:font-size-asian="11pt" style:font-weight-asian="bold" style:font-name-complex="Verdana" style:font-size-complex="11pt" style:font-weight-complex="bold"/>
    </style:style>
    <style:style style:name="T18" style:family="text">
      <style:text-properties fo:color="#000000" style:font-name="Verdana" fo:font-size="11pt" style:font-name-asian="Times New Roman1" style:font-size-asian="11pt" style:font-name-complex="Verdana" style:font-size-complex="11pt"/>
    </style:style>
    <style:style style:name="T19" style:family="text">
      <style:text-properties fo:color="#000000" style:font-name="Verdana" fo:font-size="11pt" style:text-underline-style="solid" style:text-underline-width="auto" style:text-underline-color="font-color" style:font-name-asian="BookmanOldStyle" style:font-size-asian="11pt" style:font-name-complex="Verdana" style:font-size-complex="11pt"/>
    </style:style>
    <style:style style:name="T20" style:family="text">
      <style:text-properties fo:color="#000000" style:font-name="Verdana" fo:font-size="11pt" style:text-underline-style="solid" style:text-underline-width="auto" style:text-underline-color="font-color" fo:font-weight="normal" style:font-name-asian="BookmanOldStyle1" style:font-size-asian="11pt" style:font-weight-asian="normal" style:font-name-complex="Verdana" style:font-size-complex="11pt" style:font-weight-complex="normal"/>
    </style:style>
    <style:style style:name="T21" style:family="text">
      <style:text-properties fo:color="#000000"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T22" style:family="text">
      <style:text-properties fo:color="#000000" style:text-line-through-style="none" style:font-name="Verdana" fo:font-size="11pt" style:text-underline-style="none" fo:font-weight="normal" style:font-name-asian="Cambria" style:font-size-asian="11pt" style:font-weight-asian="normal" style:font-name-complex="Verdana" style:font-size-complex="11pt" style:font-weight-complex="normal"/>
    </style:style>
    <style:style style:name="T23" style:family="text">
      <style:text-properties fo:color="#000000" style:text-line-through-style="none" style:font-name="Verdana" fo:font-size="11pt" style:text-underline-style="none" fo:font-weight="normal" style:font-name-asian="BookmanOldStyle1" style:font-size-asian="11pt" style:font-weight-asian="normal" style:font-name-complex="Verdana" style:font-size-complex="11pt" style:font-weight-complex="normal"/>
    </style:style>
    <style:style style:name="T24" style:family="text">
      <style:text-properties style:font-name="Verdana" fo:font-size="10pt" style:font-size-asian="10pt" style:font-name-complex="Verdana"/>
    </style:style>
    <style:style style:name="T25" style:family="text">
      <style:text-properties style:font-name="Verdana" fo:font-size="10pt" fo:font-weight="bold" style:font-size-asian="10pt" style:font-weight-asian="bold" style:font-name-complex="Verdana"/>
    </style:style>
    <style:style style:name="T26" style:family="text">
      <style:text-properties style:font-name="Verdana" fo:font-size="10pt" fo:font-weight="normal" style:font-size-asian="10pt" style:font-weight-asian="normal" style:font-name-complex="Verdana" style:font-weight-complex="normal"/>
    </style:style>
    <style:style style:name="T27" style:family="text">
      <style:text-properties style:font-name="Verdana" fo:font-size="10pt" fo:language="de" fo:country="DE" style:font-size-asian="10pt" style:font-name-complex="Verdana" style:font-size-complex="10pt"/>
    </style:style>
    <style:style style:name="T28" style:family="text">
      <style:text-properties style:font-name="Verdana" fo:font-size="10pt" fo:language="en" fo:country="US" style:font-size-asian="10pt" style:font-name-complex="Verdana" style:font-size-complex="10pt"/>
    </style:style>
    <style:style style:name="T29" style:family="text">
      <style:text-properties style:font-name="Verdana" fo:font-size="11pt" style:font-size-asian="11pt" style:font-name-complex="Verdana" style:font-size-complex="11pt"/>
    </style:style>
    <style:style style:name="T30" style:family="text">
      <style:text-properties fo:color="#0000ff" style:font-name="Verdana" fo:font-size="11pt" style:font-name-asian="BookmanOldStyle" style:font-size-asian="11pt" style:font-name-complex="Verdana" style:font-size-complex="11pt"/>
    </style:style>
    <style:style style:name="T31" style:family="text">
      <style:text-properties fo:color="#0000ff" style:font-name="Verdana" fo:font-size="11pt" style:text-underline-style="none" style:font-name-asian="BookmanOldStyle" style:font-size-asian="11pt" style:font-name-complex="Verdana" style:font-size-complex="11pt"/>
    </style:style>
    <style:style style:name="T32" style:family="text">
      <style:text-properties fo:font-size="10pt" style:font-size-asian="10pt" style:font-name-complex="Arial" style:font-size-complex="10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8">Id 1696821</text:span><text:span text:style-name="T27"> <text:s text:c="11"/></text:span><text:span text:style-name="T28"><text:tab/><text:tab/><text:tab/><text:tab/><text:tab/> </text:span></text:p>
      <text:p text:style-name="P6">Luna Park di San Biagio edizione 2024</text:p>
      <text:p text:style-name="P6">Modalità di partecipazione e presentazione della relativa domanda</text:p>
      <text:p text:style-name="P19"/>
      <text:p text:style-name="P7">AVVISO </text:p>
      <text:p text:style-name="P7">Art. 9 della L. 18 marzo 1968 n. 337 e sue norme di attuazione</text:p>
      <text:p text:style-name="P7">e Regolamento D.C.C. N. 299 del 11.06.1976</text:p>
      <text:p text:style-name="P10"/>
      <text:p text:style-name="P16"><text:span text:style-name="T5">Le modalità, sotto riportate, sono quelle già adottate negli anni precedenti riguardo alla partecipazione al Luna-Park e alla presentazione della relativa domanda. Il parco divertimenti in oggetto, verrà collocato in Piazza Leone Tommasi, denominata area “Ex Pesa”, di proprietà del Comune di Pietrasanta, con svolgimento dell'attività dal 20 gennaio al 4 febbraio 2024</text:span><text:span text:style-name="T6">.</text:span></text:p>
      <text:p text:style-name="P10"/>
      <text:p text:style-name="P16"><text:span text:style-name="T5">1. Le domande di ammissione dovranno pervenire all'Ufficio Protocollo del Comune, con le modalità sotto indicate, e pena l'esclusione, <text:s/></text:span><text:span text:style-name="T8">entro e non oltre le ore 12.00 del 15</text:span><text:span text:style-name="T7"> dicembre</text:span><text:span text:style-name="T8"> 2023. </text:span><text:span text:style-name="T10">Farà fede la data di ricevimento da parte dell'Ufficio Protocollo. Sono ammessi a partecipare al Luna Park i soggetti in possesso di Licenza di Polizia Amministrativa rilasciata dal comune di residenza a cui appartengono, iscritti al Registro delle Imprese per l'attività di spettacolo viaggiante, e degli altri requisiti secondo la normativa vigente.</text:span></text:p>
      <text:p text:style-name="P10"/>
      <text:p text:style-name="P16"><text:span text:style-name="T5">2. Gli interessati potranno, ai sensi del D.P.R. 160/2010, esclusivamente in formato PDF in modalità telematica e con firma digitale, utilizzando l’indirizzo PEC </text:span><text:a xlink:type="simple" xlink:href="mailto:comune.pietrasanta@postacert.toscana.it" text:style-name="Internet_20_link" text:visited-style-name="Visited_20_Internet_20_Link"><text:span text:style-name="Internet_20_link"><text:span text:style-name="T30">comune.pietrasanta@</text:span></text:span></text:a><text:a xlink:type="simple" xlink:href="mailto:comune.pietrasanta@postacert.toscana.it" text:style-name="Internet_20_link" text:visited-style-name="Visited_20_Internet_20_Link"><text:span text:style-name="Internet_20_link">postacert.toscana.it</text:span></text:a><text:span text:style-name="Internet_20_link"><text:span text:style-name="T31">, </text:span></text:span><text:span text:style-name="T13">trasmettere la</text:span><text:span text:style-name="T5"> domanda, <text:s/>redatta in bollo (da Euro 16,00, da apporre sul modulo cartaceo ed annullare, prima di scansionare i documenti per l'invio, con dichiarazione sostitutiva per marca da bollo per invio telematico) utilizzando l’apposito modello appositamente predisposto ed allegato al presente avviso e disponibile sul sito del Comune di Pietrasanta.</text:span></text:p>
      <text:p text:style-name="P16"><text:span text:style-name="T5">Nel caso in cui la PEC sia inviata da un incaricato, è necessario allegare anche la procura alla trasmissione, ai sensi dell'art. 1392 c.c.</text:span><text:span text:style-name="T11"> utilizzando specifico modello, corredato da copia del documento d'identità del conferente.</text:span></text:p>
      <text:p text:style-name="P9">Saranno escluse tutte le domande pervenute incomplete oppure oltre il termine sopra indicato.</text:p>
      <text:p text:style-name="P9">Nel caso di dichiarazione di irricevibilità dell'istanza, l'interessato dovrà trasmettere nuovamente tutta la documentazione completa. Non è ammessa l'integrazione di pratiche dichiarate irricevibili.</text:p>
      <text:p text:style-name="P10"/>
      <text:p text:style-name="P10">3. Nella domanda il richiedente dovrà indicare:</text:p>
      <text:list xml:id="list3360695889593174440" text:style-name="WW8Num1">
        <text:list-item>
          <text:p text:style-name="P33">complete generalità;</text:p>
        </text:list-item>
        <text:list-item>
          <text:p text:style-name="P33">residenza (se società la ragione sociale e la sede), recapito telefonico, indirizzo <text:soft-page-break/>completo ed eventuale domicilio se diverso dalla residenza, domicilio elettronico</text:p>
          <text:p text:style-name="P33"><text:s/>(PEC);</text:p>
        </text:list-item>
        <text:list-item>
          <text:p text:style-name="P33">codice fiscale o partita IVA, numero e sede di iscrizione al Registro delle Imprese della C.C.I.A.A. di appartenenza;</text:p>
        </text:list-item>
        <text:list-item>
          <text:p text:style-name="P33">possesso dei requisiti morali, incluso non essere sottoposti a misure di prevenzione in materia antimafia, e la dichiarazione di non avere <text:s/>in corso a proprio carico procedure concorsuali e/o fallimentari;</text:p>
        </text:list-item>
        <text:list-item>
          <text:p text:style-name="P33">denominazione ministeriale dell’attrazione e del gioco richiesti, e misura di ingombro (specificando le misure dell’occupazione effettiva compresa quella dello spazio aereo, sporgenze, oscillazioni, alzate laterali, pedane, tende, cassa, se non comprese nelle misure dell'attrazione, ecc.)</text:p>
        </text:list-item>
      </text:list>
      <text:p text:style-name="P27"/>
      <text:p text:style-name="P16"><text:span text:style-name="T8">ed allegare la seguente documentazione</text:span><text:span text:style-name="T5">:</text:span></text:p>
      <text:p text:style-name="P19"/>
      <text:list xml:id="list30438565" text:continue-numbering="true" text:style-name="WW8Num1">
        <text:list-item>
          <text:p text:style-name="P33">copia del certificato di omologazione delle singole attrazioni, ovvero l'indicazione dell’esatta denominazione ministeriale e la specificazione del gioco richiesto;</text:p>
        </text:list-item>
        <text:list-item>
          <text:p text:style-name="P33">copia del certificato di collaudo periodico, in corso di validità, delle singole attrazioni comprensivo della parte elettrica, a firma di tecnico abilitato;</text:p>
        </text:list-item>
        <text:list-item>
          <text:p text:style-name="P33">copia della licenza in corso di validità con riportato il mestiere e l'attrazione/i per la/e quale/i viene presentata domanda;</text:p>
        </text:list-item>
        <text:list-item>
          <text:p text:style-name="P33">copia della polizza di assicurazione di responsabilità civile verso terzi per l'esercizio dell'attività di spettacolo viaggiante, completa di contratto, contenente l'indicazione <text:s/>del <text:s/>mestiere, il codice identificativo dell'attrazione e la relativa quietanza dell'ultimo pagamento effettuato in corso di validità al momento dell'inoltro dell'istanza;</text:p>
        </text:list-item>
        <text:list-item>
          <text:p text:style-name="P33">documento d’identità in corso di validità;</text:p>
        </text:list-item>
        <text:list-item>
          <text:p text:style-name="P33">copia della registrazione e attribuzione del codice identificativo dell’attrazione;</text:p>
        </text:list-item>
        <text:list-item>
          <text:p text:style-name="P33">procura dell’operatore all'incaricato per la presentazione della pratica SUAP (solo in caso di invio documenti tramite un delegato);</text:p>
        </text:list-item>
        <text:list-item>
          <text:p text:style-name="P33">indicazione della targa e delle misure delle carovane di abitazione, automezzi, roulotte ecc., al seguito dello spettacolo viaggiante, che si intende installare nel territorio comunale di Pietrasanta (solo per gli interessati) e copia della carta di circolazione dei mezzi stessi.</text:p>
        </text:list-item>
      </text:list>
      <text:p text:style-name="P27"/>
      <text:p text:style-name="P10">Nel caso in cui il collaudo annuale e/o l'assicurazione dovessero scadere dopo l'inoltro dell'istanza, ma prima dell'inizio della manifestazione, i documenti rinnovati dovranno essere trasmessi all'Ufficio S.U.A.P. come documentazione integrativa, secondo le modalità sopra esposte. Nel caso in cui la scadenza dei documenti sopra indicati fosse successiva alla data d'inizio del Luna Park, dovranno comunque essere integrati ed esibiti al personale addetto alla vigilanza.</text:p>
      <text:p text:style-name="P10"/>
      <text:p text:style-name="P16"><text:soft-page-break/><text:span text:style-name="T5">4. All'interno della domanda di partecipazione al Luna Park, dovrà essere compilata la eventuale “richiesta di autorizzazione all'occupazione di spazi e aree pubbliche” per l’installazione delle carovane di abitazione, automezzi, roulotte, ecc. (solo per gli interessati). </text:span><text:span text:style-name="T14">L'ingresso all'interno dell'area indicata ed il posizionamento dei mezzi potrà avvenire solo previa relativa autorizzazione e per la durata ivi indicata. </text:span></text:p>
      <text:p text:style-name="P10"/>
      <text:p text:style-name="P16"><text:span text:style-name="T18">5. </text:span><text:span text:style-name="T5">Nel caso in cui il titolare dell’attrazione dello spettacolo viaggiante abbia necessità di farsi rappresentare nella conduzione della medesima attrazione, si fa presente che deve nominare un rappresentante di licenza compilando l’apposito modello di “Nomina di rappresentante di licenza per attività di pubblico spettacolo” (art. 116 reg. esec. T.U.L.P.S.) di cui all'Allegato C della domanda di partecipazione. Non è ammessa alcuna forma di sub-concessione, né la cessione ad altri dell'uso dell'area in concessione.</text:span></text:p>
      <text:p text:style-name="P14"/>
      <text:p text:style-name="P10">6. Nel caso di utilizzo di un’attività di spettacolo viaggiante esistente, da parte di un nuovo gestore perché data dal titolare in prestito, in noleggio, in uso gratuito, in locazione, ecc., a terzi, devono essere applicate le seguenti regole:</text:p>
      <text:list xml:id="list610500626950278074" text:style-name="WW8Num2">
        <text:list-item>
          <text:p text:style-name="P34">stipulazione di un contratto in forma pubblica o scrittura privata autenticata, che deve essere depositato per l’iscrizione nel registro delle imprese dal notaio rogante o autenticante, nel termine di 30 giorni;</text:p>
        </text:list-item>
        <text:list-item>
          <text:p text:style-name="P34">i “soggetti terzi” che acquisiscono a vario titolo l’attività devono essere già in possesso per quella specifica attività, della licenza prevista dall’articolo 69 del T.U.L.P.S., al momento del trasferimento della gestione del bene;</text:p>
        </text:list-item>
        <text:list-item>
          <text:p text:style-name="P34">il nuovo gestore deve ottenere dal Comune la voltura degli atti di registrazione e di assegnazione del codice identificativo;</text:p>
        </text:list-item>
        <text:list-item>
          <text:p text:style-name="P34">il nuovo gestore deve ottenere la voltura del contratto di assicurazione in corso di validità e del libretto dell’attività di spettacolo viaggiante.</text:p>
        </text:list-item>
      </text:list>
      <text:p text:style-name="P10"/>
      <text:p text:style-name="P16"><text:span text:style-name="T18">7. </text:span><text:span text:style-name="T5">L’Amministrazione si riserva ogni possibile controllo circa la veridicità delle dichiarazioni rese dal richiedente.</text:span></text:p>
      <text:p text:style-name="P10"/>
      <text:p text:style-name="P16"><text:span text:style-name="T18">8. </text:span><text:span text:style-name="T5">Le domande di partecipazione al Luna Park </text:span><text:span text:style-name="T19">incomplete</text:span><text:span text:style-name="T13">, non sottoscritte, mancanti anche di uno solo dei dati e delle dichiarazioni richieste o qualora risultino illeggibili,</text:span><text:span text:style-name="T5"> comportano la dichiarazione di improcedibilità, non danno diritto alla collocazione in graduatoria e quindi gli operatori non <text:s/>avranno la possibilità di assegnazione dell’area. Non saranno considerate le domande di partecipazione </text:span><text:span text:style-name="T19">pervenute oltre il termine di scadenza</text:span><text:span text:style-name="T5"> di cui al punto 1. </text:span><text:span text:style-name="T11">Pertanto non seguirà alcun tipo di comunicazione personale.</text:span></text:p>
      <text:p text:style-name="P14"/>
      <text:list xml:id="list9205546697049795406" text:style-name="WW8Num3">
        <text:list-item>
          <text:p text:style-name="P36"><text:span text:style-name="T14">In caso di </text:span><text:span text:style-name="T20">rinuncia</text:span><text:span text:style-name="T14"> alla partecipazione al Luna Park di San Biagio, la relativa comunicazione dovrà essere inviata per PEC entro il termine perentorio del 31 dicembre</text:span><text:span text:style-name="T20"> 2023</text:span><text:span text:style-name="T14">, pena l'impossibilità di partecipare al parco nell'edizione successiva.</text:span></text:p>
          <text:p text:style-name="P38"/>
        </text:list-item>
        <text:list-item>
          <text:p text:style-name="P37"><text:soft-page-break/>Gli operatori partecipanti al Luna Park di San Biagio edizione 2024 devono obbligatoriamente rimanere nel parco divertimenti per tutto il periodo di apertura dello stesso, pena attribuzione dell'assenza, qualora detto periodo di permanenza non venga rispettato.</text:p>
        </text:list-item>
      </text:list>
      <text:p text:style-name="P28"/>
      <text:list xml:id="list30450443" text:continue-numbering="true" text:style-name="WW8Num3">
        <text:list-item>
          <text:p text:style-name="P36"><text:span text:style-name="T14">La graduatoria, una volta approvata, sarà pubblicata per <text:s/>(tre) giorni consecutivi all'Albo Pretorio del Comune nonché sul sito internet istituzionale </text:span><text:a xlink:type="simple" xlink:href="http://www.comune.pietrasanta.lu.it/" text:style-name="Internet_20_link" text:visited-style-name="Visited_20_Internet_20_Link"><text:span text:style-name="Internet_20_link"><text:span text:style-name="T20">www.comune.pietrasanta.lu.it</text:span></text:span></text:a><text:span text:style-name="T14">. Questo Ufficio S.U.A.P. si riserva <text:s/>di chiedere integrazioni o documentazioni probatorie o comunque ritenute utili per l'approvazione della graduatoria. Questa verrà formulata in base all'anzianità di piazza acquisita dal titolare dell'attrazione. <text:s/>A parità di presenze maturate, sarà valutata la maggiore anzianità di iscrizione del richiedente nel Registro delle Imprese per l'attività di spettacolo viaggiante. Eventuali osservazioni ed opposizioni potranno essere presentate entro tre giorni dalla pubblicazione della graduatoria provvisoria, redatte in carta libera e presentate all'Ufficio Protocollo tramite PEC. Il ricorrente è consapevole che le dichiarazioni false, le falsità negli atti e l'uso di atti falsi comportano l'applicazione delle sanzioni penali previste dall'art. 76 del D.P.R. n. 445/2000 nonché l'immediata eliminazione dalla graduatoria sulla base delle dichiarazioni non veritiere. L'Amministrazione darà risposta alle osservazioni ed alle opposizioni nel provvedimento di approvazione della graduatoria definitiva. La graduatoria definitiva non determina automaticamente l'inserimento di tutte le attrazioni all'interno dell'area di svolgimento della manifestazione, ma avranno la possibilità di essere inserite nel progetto generale esclusivamente le attrazioni che per motivi di spazio, di igiene e sicurezza pubblica <text:s/>dell'area verranno approvate dalla Commissione Comunale di Vigilanza sui locali e impianti di Pubblico Spettacolo. Ciascun titolare potrà inserire nel progetto finale massimo una media/grande attrazione o massimo due piccole attrazioni.</text:span></text:p>
        </text:list-item>
      </text:list>
      <text:p text:style-name="P17"><text:span text:style-name="T14">Il </text:span><text:span text:style-name="T16">progetto</text:span><text:span text:style-name="T14"> del Luna Park che gli operatori intendono trasmettere per l'esame da parte della Commissione Comunale di Vigilanza dovrà pervenire mediante apposita richiesta utilizzando esclusivamente il sistema telematico di accettazione regionale STAR </text:span><text:span text:style-name="T17">entro e non oltre il 29 dicembre 2023. </text:span><text:span text:style-name="T15">Le eventuali </text:span><text:span text:style-name="T17">modifiche</text:span><text:span text:style-name="T15"> da apporre al progetto potranno essere trasmesse entro e non oltre il </text:span><text:span text:style-name="T17">8 gennaio 2024.</text:span></text:p>
      <text:p text:style-name="P31">Lo spazio non verrà assegnato nel caso in cui le dimensioni dell’attrazione risultino superiori alle dimensioni dichiarate nella domanda.</text:p>
      <text:p text:style-name="P16"><text:span text:style-name="T14">In proposito si fa presente <text:s/>che il periodo di svolgimento di attività della manifestazione del Luna Park di San Biagio, edizione 2024, e’ previsto </text:span><text:span text:style-name="T16">indicativamente da sabato 20 gennaio <text:s/>a domenica 4 febbraio 2024</text:span><text:span text:style-name="T14"> (compresi). SI PRECISA COMUNQUE CHE NON SI TRATTA DI TERMINI PERENTORI E CHE GLI STESSI POTRANNO SUBIRE UNA VARIAZIONE.</text:span></text:p>
      <text:p text:style-name="P11">L'inizio delle operazioni previsto per l'installazione delle attrazioni sarà a partire dalle ore 00.00 del lunedì 15 gennaio 2024 <text:s/>mentre lo sgombero dell'area dovrà avvenire entro le ore 24.00 del mercoledì 7 febbraio 2024.</text:p>
      <text:p text:style-name="P11"><text:soft-page-break/>L'ingresso all'interno della piazza ed il montaggio delle attrazioni potrà avvenire solo dopo che la C.C.V.L.P.S. avrà espresso parere favorevole al progetto del Luna Park.</text:p>
      <text:p text:style-name="P16"><text:span text:style-name="T12">Si ricorda infine che l’attività potrà essere iniziata solo successivamente al rilascio dell’autorizzazione temporanea ai sensi degli artt. 69-80 del T.U.L.P.S. (vedi R.D. 18 giugno 1931 n. 773), previo rilascio di parere favorevole da parte della </text:span><text:span text:style-name="T14">C.C.V.L.P.S.</text:span></text:p>
      <text:p text:style-name="P32"><text:span text:style-name="T11">Si fa presente inoltre che il pagamento della tariffa del canone dovuto per l’occupazione di suolo pubblico <text:s/>dovrà essere effettuato obbligatoriamente prima</text:span><text:span text:style-name="T9"> </text:span><text:span text:style-name="T11">dell’occupazione del posteggio, previ accordi da prendere con l</text:span><text:span text:style-name="T22">'Ufficio Tributi – Canone Unico, che rilascerà la relativa autorizzazione. I titolari di concessione sono tenuti a restituire l'area nelle stesse condizioni in cui gli è stata consegnata.</text:span></text:p>
      <text:p text:style-name="P32"><text:span text:style-name="T22">I concessionari sono tenuti a provvedere quotidianamente alla pulizia dell'area intorno all'attrazione. Dovranno provvedere allo smaltimento dei rifiuti organici a propria cura mediante conferimento al servizio competente tramite appositi contenitori.</text:span><text:span text:style-name="T23"> Dovrà essere prevista inoltre una bonifica dell'area al termine dello svolgimento del Luna Park.</text:span></text:p>
      <text:p text:style-name="P29">L’Amministrazione Comunale in ogni caso nella predetta C.C.V.L.P.S., in relazione alle caratteristiche del luogo di installazione del Luna Park, valuterà tutte le misure a cui gli operatori dovranno attenersi, utili al fine di garantire i requisiti minimali di safety e security considerati dalla Direttiva del Ministero dell'Interno Prot. 11001/1/110/(10) del 18 luglio 2018 e s.m.i. e delle relative “Linee Guida”.</text:p>
      <text:p text:style-name="P30"><text:span text:style-name="T29">Ogni responsabilità in merito alla conduzione, all’installazione delle attrazioni ed ogni altro tipo di intervento è a carico del concessionario, come le utenze (energia elettrica ed acqua), le spese e le pratiche relative alle richieste di allacci elettrici ed idrici, </text:span><text:span text:style-name="T12">tutte le spese derivanti dagli allestimenti degli spazi.</text:span></text:p>
      <text:p text:style-name="P8">Copia integrale del presente avviso, corredato dello schema di domanda di partecipazione, è a disposizione presso l'Ufficio S.U.A.P. e sul sito internet istituzionale sopra indicato.</text:p>
      <text:p text:style-name="P16"><text:span text:style-name="T12">Per ulteriori informazioni è possibile contattare l'Ufficio S.U.A.P. Via Martiri di S.Anna n. 10 Pietrasanta, contattando il numero telefonico 0584 795396 dal <text:s/>lunedì al venerdì con orario 11.00 / 13.00 oppure inviando una mail all'indirizzo </text:span><text:a xlink:type="simple" xlink:href="mailto:unico.imprese@comune.pietrasanta.lu.it" text:style-name="Internet_20_link" text:visited-style-name="Visited_20_Internet_20_Link"><text:span text:style-name="Internet_20_link"><text:span text:style-name="T12">unico.imprese@comune.pietrasanta.lu.it</text:span></text:span></text:a></text:p>
      <text:p text:style-name="P13">Per quanto non previsto si fa riferimento alla legislazione di settore ed alla vigente normativa.</text:p>
      <text:p text:style-name="P18"/>
      <text:p text:style-name="P5">Pietrasanta, 27 novembre 2023<text:span text:style-name="T32"><text:tab/><text:tab/><text:tab/><text:tab/><text:tab/></text:span></text:p>
      <text:p text:style-name="P12"/>
      <text:p text:style-name="P15"><text:span text:style-name="T24"><text:tab/><text:tab/><text:tab/><text:tab/><text:tab/><text:tab/><text:tab/><text:tab/><text:tab/> <text:s text:c="7"/></text:span><text:span text:style-name="T25">Il DIRIGENTE</text:span></text:p>
      <text:p text:style-name="P15"><text:span text:style-name="T25"><text:tab/><text:tab/><text:tab/><text:tab/><text:tab/><text:tab/><text:tab/> <text:s text:c="8"/><text:tab/> <text:s text:c="16"/></text:span><text:span text:style-name="T2">Ing. Valentina Maggi</text:span></text:p>
      <text:p text:style-name="P15"><text:span text:style-name="T26"><text:tab/><text:tab/><text:tab/><text:tab/><text:tab/><text:tab/><text:tab/><text:tab/> <text:s text:c="4"/></text:span><text:span text:style-name="T24"><text:s/></text:span><text:span text:style-name="T4">(</text:span><text:span text:style-name="T21">documento firmato digitalmente ai sensi del D.Lgs. 82/2005)</text:span></text:p>
      <text:p text:style-name="P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ymbol1" svg:font-family="Symbol" style:font-family-generic="roman" style:font-pitch="variable" style:font-charset="x-symbol"/>
    <style:font-face style:name="BookmanOldStyle1" svg:font-family="BookmanOldStyle, Bold"/>
    <style:font-face style:name="Mangal1" svg:font-family="Mangal"/>
    <style:font-face style:name="OpenSymbol" svg:font-family="OpenSymbol, 'Arial Unicode MS'"/>
    <style:font-face style:name="BookmanOldStyle" svg:font-family="BookmanOldStyle" style:font-family-generic="roman"/>
    <style:font-face style:name="Cambria" svg:font-family="Cambria" style:font-family-generic="roman"/>
    <style:font-face style:name="Times New Roman1" svg:font-family="'Times New Roman'" style:font-family-generic="roma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841cm" style:type="center"/>
          <style:tab-stop style:position="17.681cm" style:type="right"/>
        </style:tab-stops>
      </style:paragraph-properties>
    </style:style>
    <style:style style:name="Footer" style:family="paragraph" style:parent-style-name="Standard" style:class="extra">
      <style:paragraph-properties text:number-lines="false" text:line-number="0">
        <style:tab-stops>
          <style:tab-stop style:position="8.841cm" style:type="center"/>
          <style:tab-stop style:position="17.681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mbria" fo:language="it" fo:country="IT" style:font-name-asian="Cambria" style:language-asian="zh" style:country-asian="CN" style:font-name-complex="Cambria" style:language-complex="hi" style:country-complex="IN"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fo:color="#000000" style:font-name="Verdana" fo:font-size="11pt" fo:font-weight="normal" style:font-name-asian="BookmanOldStyle1" style:font-size-asian="11pt" style:font-weight-asian="normal" style:font-name-complex="Verdana"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7.463cm" style:type="right"/>
        </style:tab-stops>
      </style:paragraph-properties>
    </style:style>
    <style:style style:name="MP2" style:family="paragraph" style:parent-style-name="Standard">
      <style:paragraph-properties>
        <style:tab-stops>
          <style:tab-stop style:position="17.463cm" style:type="right"/>
        </style:tab-stops>
      </style:paragraph-properties>
      <style:text-properties fo:font-size="8pt" style:font-size-asian="8pt" style:font-size-complex="8pt"/>
    </style:style>
    <style:style style:name="MP3" style:family="paragraph" style:parent-style-name="Standard">
      <style:paragraph-properties>
        <style:tab-stops>
          <style:tab-stop style:position="17.463cm" style:type="right"/>
        </style:tab-stops>
      </style:paragraph-properties>
      <style:text-properties style:font-name="Bookman Old Style" fo:font-size="10pt" fo:font-style="italic" style:font-size-asian="10pt" style:font-style-asian="italic" style:font-name-complex="Bookman Old Style" style:font-size-complex="10pt"/>
    </style:style>
    <style:style style:name="MP4" style:family="paragraph" style:parent-style-name="Header">
      <style:paragraph-properties>
        <style:tab-stops/>
      </style:paragraph-properties>
      <style:text-properties style:font-name="Bookman Old Style" fo:font-size="10pt" fo:language="zxx" fo:country="none" fo:font-style="italic" style:font-size-asian="10pt" style:language-asian="zxx" style:country-asian="none" style:font-style-asian="italic" style:font-name-complex="Bookman Old Style" style:font-size-complex="10pt"/>
    </style:style>
    <style:style style:name="MP5" style:family="paragraph">
      <style:paragraph-properties fo:text-align="center" style:writing-mode="lr-tb"/>
    </style:style>
    <style:style style:name="MP6" style:family="paragraph" style:parent-style-name="Header">
      <style:text-properties fo:font-size="6pt" style:font-size-asian="6pt" style:font-size-complex="6pt"/>
    </style:style>
    <style:style style:name="MP7" style:family="paragraph" style:parent-style-name="Footer">
      <style:text-properties style:font-name="Arial" fo:font-size="10pt" fo:language="zxx" fo:country="none" style:font-size-asian="10pt" style:language-asian="zxx" style:country-asian="none" style:font-name-complex="Arial" style:font-size-complex="10pt"/>
    </style:style>
    <style:style style:name="MP8" style:family="paragraph" style:parent-style-name="Footer">
      <style:paragraph-properties fo:text-align="center" style:justify-single-word="false"/>
      <style:text-properties fo:font-size="11pt" fo:font-weight="bold" style:font-size-asian="11pt" style:font-weight-asian="bold" style:font-size-complex="11pt" style:font-weight-complex="bold"/>
    </style:style>
    <style:style style:name="MP9" style:family="paragraph" style:parent-style-name="Footer">
      <style:paragraph-properties fo:text-align="center" style:justify-single-word="false"/>
    </style:style>
    <style:style style:name="MP10" style:family="paragraph" style:parent-style-name="Footer">
      <style:paragraph-properties fo:text-align="center" style:justify-single-word="false"/>
      <style:text-properties style:font-name="Bookman Old Style" fo:font-size="9pt" style:font-size-asian="9pt" style:font-name-complex="Bookman Old Style" style:font-size-complex="9pt"/>
    </style:style>
    <style:style style:name="MP11" style:family="paragraph" style:parent-style-name="Footer">
      <style:paragraph-properties fo:line-height="0.423cm" fo:text-align="center" style:justify-single-word="false"/>
      <style:text-properties style:font-name="Bookman Old Style" fo:font-size="9pt" style:font-size-asian="9pt" style:font-name-complex="Bookman Old Style" style:font-size-complex="9pt"/>
    </style:style>
    <style:style style:name="MT1" style:family="text">
      <style:text-properties style:font-name="Bookman Old Style" fo:font-size="9pt" style:font-size-asian="9pt" style:font-name-complex="Bookman Old Style" style:font-size-complex="9pt"/>
    </style:style>
    <style:style style:name="MT2" style:family="text">
      <style:text-properties style:font-name="Symbol1" fo:font-size="9pt" style:font-size-asian="9pt" style:font-name-complex="Symbol1"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1.319cm" style:writing-mode="lr-tb"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header>
        <text:p text:style-name="MP1"><draw:frame draw:style-name="Mfr1" draw:name="immagini1" text:anchor-type="char" svg:x="-0.152cm" svg:y="-0.132cm" svg:width="5.002cm" svg:height="2.69cm" draw:z-index="14"><draw:image xlink:href="Pictures/100000000000024F0000013E3873B219.jpg" xlink:type="simple" xlink:show="embed" xlink:actuate="onLoad"/></draw:frame></text:p>
        <text:p text:style-name="MP2"/>
        <text:p text:style-name="MP2"/>
        <text:p text:style-name="MP2"/>
        <text:p text:style-name="MP2"/>
        <text:p text:style-name="MP2"/>
        <text:p text:style-name="MP2"/>
        <text:p text:style-name="MP2"/>
        <text:p text:style-name="MP3">AREA SERVIZI DEL TERRITORIO <text:s/>E ALLE IMPRESE <text:s text:c="53"/>Dirigente : Ing. Valentina Maggi<text:tab/><text:tab/><text:tab/></text:p>
        <text:p text:style-name="MP3">SERVIZIO SUAP – DEMANIO - COMMERCIO <text:s text:c="29"/>Funzionario Responsabile: Dott.ssa Federica Leonardi <text:s text:c="11"/></text:p>
        <text:p text:style-name="MP3">UFFICIO SUAP – POLIZIA AMMINISTRATIVA <text:s text:c="126"/></text:p>
        <text:p text:style-name="MP4"><draw:line text:anchor-type="char" draw:z-index="4" draw:style-name="Mgr1" draw:text-style-name="MP5" svg:x1="0cm" svg:y1="0.268cm" svg:x2="17.655cm" svg:y2="0.268cm"><text:p/></draw:line></text:p>
        <text:p text:style-name="MP6"/>
      </style:header>
      <style:footer>
        <text:p text:style-name="MP7"><draw:line text:anchor-type="char" draw:z-index="9" draw:style-name="Mgr1" draw:text-style-name="MP5" svg:x1="0cm" svg:y1="0.12cm" svg:x2="17.597cm" svg:y2="0.109cm"><text:p/></draw:line></text:p>
        <text:p text:style-name="MP8">Comune di Pietrasanta</text:p>
        <text:p text:style-name="MP9"><text:span text:style-name="MT1">Sede distaccata: Via Martiri di S. Anna n. 10 <text:s/></text:span><text:span text:style-name="MT2">-</text:span><text:span text:style-name="MT1"> 55045 Pietrasanta (LU)</text:span></text:p>
        <text:p text:style-name="MP9"><text:span text:style-name="MT1">Ricevimento telefonico da lunedì a venerdì con orario 11.00 – 13.00 Tel. 0584 795</text:span><text:span text:style-name="MT2">396</text:span></text:p>
        <text:p text:style-name="MP10">E-MAIL: unico.imprese@comune.pietrasanta.lu.it <text:s/>PEC:comune.pietrasanta@postacert.toscana.it</text:p>
        <text:p text:style-name="MP10">SITO: www.comune.pietrasanta.lu.it</text:p>
        <text:p text:style-name="MP11">Ricevimento al pubblico: solo su appuntamento on 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6T12:36:56.77</meta:creation-date>
    <dc:date>2023-11-27T10:19:48.90</dc:date>
    <meta:editing-duration>PT1H41M10S</meta:editing-duration>
    <meta:editing-cycles>31</meta:editing-cycles>
    <meta:generator>OpenOffice/4.1.7$Win32 OpenOffice.org_project/417m1$Build-9800</meta:generator>
    <meta:document-statistic meta:table-count="0" meta:image-count="1" meta:object-count="0" meta:page-count="5" meta:paragraph-count="67" meta:word-count="1964" meta:character-count="14322"/>
  </office:meta>
</office:document-meta>
</file>