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Bookman Old Style" fo:font-size="9pt" style:font-size-asian="9pt" style:font-name-complex="Bookman Old Style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Normale_20__28_Web_29_">
      <style:paragraph-properties fo:margin-top="0cm" fo:margin-bottom="0cm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Normale_20__28_Web_29_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6.828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>
        <style:tab-stops>
          <style:tab-stop style:position="16.828cm" style:type="right"/>
        </style:tab-stops>
      </style:paragraph-properties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6.828cm" style:type="right"/>
        </style:tab-stops>
      </style:paragraph-properties>
      <style:text-properties style:font-name="Bookman Old Style" fo:font-size="9pt" style:font-size-asian="9pt" style:font-name-complex="Bookman Old Style" style:font-size-complex="9pt"/>
    </style:style>
    <style:style style:name="P10" style:family="paragraph" style:parent-style-name="Footer" style:list-style-name="WW8Num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Normale_20__28_Web_29_">
      <style:paragraph-properties fo:margin-top="0cm" fo:margin-bottom="0cm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Normale_20__28_Web_29_">
      <style:paragraph-properties fo:margin-top="0cm" fo:margin-bottom="0cm" fo:text-align="end" style:justify-single-word="false"/>
    </style:style>
    <style:style style:name="P13" style:family="paragraph" style:parent-style-name="Normale_20__28_Web_29_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Normale_20__28_Web_29_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Normale_20__28_Web_29_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Normale_20__28_Web_29_">
      <style:paragraph-properties fo:margin-top="0cm" fo:margin-bottom="0cm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Normale_20__28_Web_29_">
      <style:paragraph-properties fo:margin-top="0cm" fo:margin-bottom="0cm" fo:text-align="justify" style:justify-single-word="false"/>
    </style:style>
    <style:style style:name="P18" style:family="paragraph" style:parent-style-name="Normale_20__28_Web_29_">
      <style:paragraph-properties fo:margin-left="8.742cm" fo:margin-right="0.065cm" fo:margin-top="0cm" fo:margin-bottom="0cm" fo:text-align="end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Normale_20__28_Web_29_">
      <style:paragraph-properties fo:margin-left="8.742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Normale_20__28_Web_29_">
      <style:paragraph-properties fo:margin-top="0.494cm" fo:margin-bottom="0cm"/>
      <style:text-properties style:font-name="Times New Roman" fo:font-size="11pt" fo:language="fr" fo:country="FR" style:font-size-asian="11pt" style:font-name-complex="Times New Roman" style:font-size-complex="11pt"/>
    </style:style>
    <style:style style:name="P21" style:family="paragraph" style:parent-style-name="Normale_20__28_Web_29_">
      <style:paragraph-properties fo:margin-top="0.494cm" fo:margin-bottom="0cm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Normale_20__28_Web_29_">
      <style:paragraph-properties fo:margin-top="0.494cm" fo:margin-bottom="0cm"/>
      <style:text-properties fo:color="#000000" style:font-name="Times New Roman" fo:font-size="8pt" style:font-size-asian="8pt" style:font-name-complex="Times New Roman" style:font-size-complex="8pt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color="#000d61" style:font-name="Times New Roman" fo:font-size="11pt" fo:language="fr" fo:country="FR" style:text-underline-style="none" style:font-size-asian="11pt" style:font-name-complex="Times New Roman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it" fo:country="IT" style:font-name-asian="Calibri" style:font-size-asian="11pt" style:font-name-complex="Times New Roman" style:font-size-complex="11pt"/>
    </style:style>
    <style:style style:name="T8" style:family="text">
      <style:text-properties fo:text-transform="uppercase" style:font-name="Bookman Old Style" fo:font-size="9pt" fo:font-style="italic" style:font-size-asian="9pt" style:font-style-asian="italic" style:font-name-complex="Bookman Old Style" style:font-size-complex="9pt"/>
    </style:style>
    <style:style style:name="T9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0" style:family="text">
      <style:text-properties style:font-name="Bookman Old Style" fo:font-size="9pt" style:font-size-asian="9pt" style:font-name-complex="Bookman Old Style" style:font-size-complex="9pt"/>
    </style:style>
    <style:style style:name="T11" style:family="text">
      <style:text-properties style:font-name="Symbol" fo:font-size="9pt" style:font-size-asian="9pt" style:font-name-complex="Symbol" style:font-size-complex="9pt"/>
    </style:style>
    <style:style style:name="T12" style:family="text">
      <style:text-properties fo:font-variant="normal" fo:text-transform="none" style:font-name="Bookman Old Style" fo:font-size="9pt" fo:font-style="italic" style:font-size-asian="9pt" style:font-style-asian="italic" style:font-name-complex="Bookman Old Style" style:font-size-complex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9.262cm" draw:visible-area-height="4.341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ggetto1" text:anchor-type="as-char" svg:width="4.748cm" svg:height="2.251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5"/>
      <text:p text:style-name="P7"><text:span text:style-name="T8">AREA Servizi AL CITTADINO <text:s text:c="33"/><text:tab/> </text:span><text:span text:style-name="T9">Dirigente: Dr.ssa Monica Torti</text:span></text:p>
      <text:p text:style-name="P9"><text:span text:style-name="T14">Servizio Cultura e Turismo <text:s text:c="63"/><text:tab/>Funzionario: Dr. Ssa Sabrina Francesconi</text:span><draw:line text:anchor-type="char" draw:z-index="2" draw:style-name="gr1" draw:text-style-name="P23" svg:x1="-0.016cm" svg:y1="0.829cm" svg:x2="16.967cm" svg:y2="0.829cm"><text:p/></draw:line></text:p>
      <text:p text:style-name="P4"><text:span text:style-name="T13">Allegato A</text:span></text:p>
      <text:p text:style-name="P4"/>
      <text:p text:style-name="P4">MANIFESTAZIONE D’INTERESSE PER LA PARTECIPAZIONE AL “SYLACAUGA MAGIC OF MARBLE FESTIVAL”, ALABAMA (U.S.A.), 01 – 12 APRILE 2025</text:p>
      <text:p text:style-name="P4"/>
      <text:p text:style-name="P4"/>
      <text:p text:style-name="P18">Al Comune di Pietrasanta (Uffici Culturali)</text:p>
      <text:p text:style-name="P19">Via Capriglia n. 17</text:p>
      <text:p text:style-name="P19">55045 Pietrasanta (LU)</text:p>
      <text:p text:style-name="P12"><text:span text:style-name="T1">pec</text:span><text:span text:style-name="T2"> </text:span><text:a xlink:type="simple" xlink:href="mailto:comune.pietrasanta@postacert.toscana.it" text:style-name="Internet_20_link" text:visited-style-name="Visited_20_Internet_20_Link"><text:span text:style-name="Internet_20_link"><text:span text:style-name="T3">comune.pietrasanta@postacert.toscana.it</text:span></text:span></text:a></text:p>
      <text:p text:style-name="P20"/>
      <text:p text:style-name="P14">Il/La sottoscritto/a __________________________, nato/a ___________________________________________</text:p>
      <text:p text:style-name="P14">il __________, residente in ____________________________________________________________________</text:p>
      <text:p text:style-name="P14">Via __________________________________________ n.__________, C.A.P. _________ _________________</text:p>
      <text:p text:style-name="P14">Codice Fiscale ___________________________________________________, in qualità di _______________________________________________ </text:p>
      <text:p text:style-name="P5"><text:span text:style-name="T2">eventualmente impiegato presso la Ditta <text:s/>_________________________________________________________, con sede in _____________________________ Via __________________________________________ n.__________ C.A.P. _________ C. F. _________________________ P. I.V.A. _______________________ presa visione dell'avviso di manifestazione di interesse di cui all'oggetto, presenta il proprio interesse a p</text:span><text:span text:style-name="T5">resentare la propria candidatura per partecipare al “Sylacauga Magic of Marble Festival”, che si terrà a Sylacauga, Alabama (U.S.A.) dall'01 al 12 aprile 2025.</text:span></text:p>
      <text:p text:style-name="P14"/>
      <text:p text:style-name="P14">A tal fine, consapevole delle responsabilità penali assunte, ai sensi dall'art. 76 del D.P.R. 28 dicembre 2000, n. 445 s.m.i., per falsità in atti e dichiarazioni mendaci,</text:p>
      <text:p text:style-name="P15"/>
      <text:p text:style-name="P16">dichiara di </text:p>
      <text:p text:style-name="P14"/>
      <text:p text:style-name="P8"><text:span text:style-name="T6">essere in possesso dei requisiti di </text:span><text:span text:style-name="T7">partecipazione specificati nella manifestazione di interesse.</text:span></text:p>
      <text:p text:style-name="P14"/>
      <text:p text:style-name="P13">Si allega documento di identità.</text:p>
      <text:p text:style-name="P13"/>
      <text:p text:style-name="P21">Luogo e data___________________________<text:tab/><text:tab/><text:span text:style-name="T4">Timbro e Firma _____________________________</text:span></text:p>
      <text:p text:style-name="P22"><draw:line text:anchor-type="char" draw:z-index="1" draw:style-name="gr1" draw:text-style-name="P23" svg:x1="-0.016cm" svg:y1="0.829cm" svg:x2="16.967cm" svg:y2="0.829cm"><text:p/></draw:line></text:p>
      <text:p text:style-name="P1"><text:span text:style-name="T9">SEDE COMUNALE</text:span><text:span text:style-name="T10">: Piazza Matteotti, 29 </text:span><text:span text:style-name="T11"></text:span><text:span text:style-name="T10"> 55045 Pietrasanta (LU)</text:span></text:p>
      <text:p text:style-name="P1"><text:span text:style-name="T9">SEDE SERVIZIO CULTURA E TURISMO: </text:span><text:span text:style-name="T12">Centro Culturale Luigi Russo</text:span><text:span text:style-name="T10"> - Via S. Agostino, 1 </text:span><text:span text:style-name="T11"></text:span><text:span text:style-name="T10"> 55045 Pietrasanta (LU) </text:span></text:p>
      <text:p text:style-name="P2">Tel. 0584 795500/501 </text:p>
      <text:p text:style-name="P2">e-mail: istituti.culturali@comune.pietrasanta.lu.it</text:p>
      <text:list xml:id="list6993837269592709504" text:style-name="WW8Num2">
        <text:list-item>
          <text:p text:style-name="P10"><text:a xlink:type="simple" xlink:href="http://www.comune.pietrasanta.lu.it/" text:style-name="Internet_20_link" text:visited-style-name="Visited_20_Internet_20_Link"><text:span text:style-name="Internet_20_link"><text:span text:style-name="T10">www.comune.pietrasanta.lu.it</text:span></text:span></text:a></text:p>
        </text:list-item>
        <text:list-item>
          <text:p text:style-name="P10"><text:a xlink:type="simple" xlink:href="http://www.museodeibozzetti.it/" text:style-name="Internet_20_link" text:visited-style-name="Visited_20_Internet_20_Link"><text:span text:style-name="Internet_20_link"><text:span text:style-name="T10">www.museodeibozzetti.it</text:span></text:span></text:a></text:p>
        </text:list-item>
      </text:list>
      <text:p text:style-name="P3"><text:span text:style-name="T8">Orario ufficio</text:span><text:span text:style-name="T10">: dalle ore 09.00 alle ore 12.00 da martedì a venerd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a Fogher</meta:initial-creator>
    <meta:creation-date>2024-02-09T10:45:52.56</meta:creation-date>
    <dc:date>2025-02-06T16:26:34.13</dc:date>
    <dc:creator>Valentina Fogher</dc:creator>
    <meta:editing-duration>P6DT1H11M33S</meta:editing-duration>
    <meta:editing-cycles>7</meta:editing-cycles>
    <meta:generator>OpenOffice/4.1.13$Win32 OpenOffice.org_project/4113m1$Build-9810</meta:generator>
    <meta:document-statistic meta:table-count="0" meta:image-count="0" meta:object-count="1" meta:page-count="1" meta:paragraph-count="26" meta:word-count="236" meta:character-count="2218"/>
  </office:meta>
</office:document-meta>
</file>