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tillium Web" svg:font-family="'Titillium Web'" style:font-family-generic="roman" style:font-pitch="variable"/>
    <style:font-face style:name="Titillium Web1" svg:font-family="'Titillium Web'" style:font-family-generic="system" style:font-pitch="variable"/>
  </office:font-face-decls>
  <office:automatic-styles>
    <style:style style:name="P1" style:family="paragraph" style:parent-style-name="Standard">
      <style:text-properties fo:background-color="transparent"/>
    </style:style>
    <style:style style:name="P2" style:family="paragraph" style:parent-style-name="Standard">
      <style:text-properties fo:color="#444746" loext:opacity="100%" style:font-name="Titillium Web" fo:font-size="10.5pt" fo:background-color="transparent" style:font-name-asian="Titillium Web1" style:font-size-asian="10.5pt" style:font-name-complex="Titillium Web1" style:font-size-complex="10.5pt"/>
    </style:style>
    <style:style style:name="P3" style:family="paragraph" style:parent-style-name="Heading_20_2">
      <style:text-properties style:font-name="Titillium Web" fo:background-color="transparent" style:font-name-asian="Titillium Web1" style:font-name-complex="Titillium Web1"/>
    </style:style>
    <style:style style:name="P4" style:family="paragraph" style:parent-style-name="Standard">
      <style:text-properties fo:color="#444746" loext:opacity="100%" style:font-name="Titillium Web" fo:font-size="10.5pt" officeooo:paragraph-rsid="00061b7f" fo:background-color="transparent" style:font-name-asian="Titillium Web1" style:font-size-asian="10.5pt" style:font-name-complex="Titillium Web1" style:font-size-complex="10.5pt"/>
    </style:style>
    <style:style style:name="P5" style:family="paragraph" style:parent-style-name="Title" style:master-page-name="Standard">
      <style:paragraph-properties style:page-number="auto"/>
      <style:text-properties officeooo:paragraph-rsid="00061b7f" fo:background-color="transparent"/>
    </style:style>
    <style:style style:name="T1" style:family="text">
      <style:text-properties style:font-name="Titillium Web" style:font-name-asian="Titillium Web1" style:font-name-complex="Titillium Web1"/>
    </style:style>
    <style:style style:name="T2" style:family="text">
      <style:text-properties style:font-name="Titillium Web" fo:font-style="italic" style:font-name-asian="Titillium Web1" style:font-style-asian="italic" style:font-name-complex="Titillium Web1"/>
    </style:style>
    <style:style style:name="T3" style:family="text">
      <style:text-properties style:font-name="Titillium Web" fo:font-style="italic" officeooo:rsid="00061b7f" style:font-name-asian="Titillium Web1" style:font-style-asian="italic" style:font-name-complex="Titillium Web1"/>
    </style:style>
    <style:style style:name="T4" style:family="text">
      <style:text-properties style:font-name="Titillium Web" fo:font-style="italic" officeooo:rsid="0008d44d" style:font-name-asian="Titillium Web1" style:font-style-asian="italic" style:font-name-complex="Titillium Web1"/>
    </style:style>
    <style:style style:name="T5" style:family="text">
      <style:text-properties fo:color="#444746" loext:opacity="100%" style:font-name="Titillium Web" fo:font-size="10.5pt" style:font-name-asian="Titillium Web1" style:font-size-asian="10.5pt" style:font-name-complex="Titillium Web1" style:font-size-complex="10.5pt"/>
    </style:style>
    <style:style style:name="T6" style:family="text">
      <style:text-properties fo:color="#444746" loext:opacity="100%" style:text-outline="false" style:text-line-through-style="none" style:text-line-through-type="none" style:font-name="Titillium Web" fo:font-size="10.5pt" fo:font-style="normal" fo:text-shadow="none" style:text-underline-style="none" fo:font-weight="normal" style:font-name-asian="Titillium Web1" style:font-size-asian="10.5pt" style:font-style-asian="normal" style:font-weight-asian="normal" style:font-name-complex="Titillium Web1" style:font-size-complex="10.5pt" style:font-style-complex="normal" style:font-weight-complex="normal" style:text-emphasize="none" style:text-overline-style="none" style:text-overline-color="font-color"/>
    </style:style>
    <style:style style:name="T7" style:family="text">
      <style:text-properties officeooo:rsid="00061b7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_98o54cin5g14"/><text:span text:style-name="T1">Condizioni di Servizio: </text:span><text:span text:style-name="T2">Sportello Unico Attività </text:span><text:span text:style-name="T4">P</text:span><text:span text:style-name="T2">roduttive con </text:span><text:span text:style-name="T3">Anna Paganini</text:span></text:p>
      <text:h text:style-name="P3" text:outline-level="2"><text:bookmark text:name="_7guqa3nybom0"/>Motivo dello stato</text:h>
      <text:p text:style-name="P2">In attivo</text:p>
      <text:h text:style-name="P3" text:outline-level="2"><text:bookmark text:name="_4d6abwqlegkg"/>Descrizione</text:h>
      <text:p text:style-name="P4"><text:span text:style-name="T7">Prenotazione appuntamenti in relazione al Servizio di Sportello Unico Attività Produttive in merito a problematiche per <text:s/>il commercio (vicinato, medie e grandi strutture di vendita, centri commerciali, commercio all'ingrosso, magazzini e depositi, commercio elettronico, somministrazione alimenti e bevande, distributori automatici, vendita per corrispondenza, panifici, somministrazione nei cinema, edicole e rivendite giornali), distributori di carburante.</text:span></text:p>
      <text:h text:style-name="P3" text:outline-level="2"><text:bookmark text:name="_2zvke7tu7tw1"/>A chi è rivolto</text:h>
      <text:p text:style-name="P2">Il servizio è rivolto a tutti i soggetti interessati in materia di <text:span text:style-name="T7">Commercio.</text:span></text:p>
      <text:h text:style-name="P3" text:outline-level="2"><text:bookmark text:name="_qe0nquv0002"/>Come fare</text:h>
      <text:p text:style-name="P2">L’utente deve selezionare una data e un orario per prenotare l’appuntamento per il servizio indicato.</text:p>
      <text:h text:style-name="P3" text:outline-level="2"><text:bookmark text:name="_8mnw0ch0wmcv"/>Cosa serve (istruzioni per partecipare al servizio)</text:h>
      <text:p text:style-name="P2">Per accedere al servizio, è necessario fornire le informazioni richieste in fase di prenotazione.</text:p>
      <text:h text:style-name="P3" text:outline-level="2"><text:bookmark text:name="_uoz8b7pjfjoy"/>Cosa si ottiene</text:h>
      <text:p text:style-name="P2">Si ottiene un appuntamento con l’operatore.</text:p>
      <text:h text:style-name="P3" text:outline-level="2"><text:bookmark text:name="_he4doy47vhdi"/>Tempi e scadenze</text:h>
      <text:p text:style-name="P2">La prenotazione si <text:s/>può richiedere in un intervallo di tempo che varia in base alle indicazioni fornite dagli uffici.</text:p>
      <text:h text:style-name="P3" text:outline-level="2"><text:bookmark text:name="_wws344phhd0p"/>Accedi al servizio (Canale fisico)</text:h>
      <text:p text:style-name="P1"><text:span text:style-name="T5">Il servizio è disponibile presso la </text:span><text:span text:style-name="T6">Sede distaccata Via Martiri di Sant’Anna</text:span></text:p>
      <text:h text:style-name="P3" text:outline-level="2"><text:bookmark text:name="_63kbwbsjingf"/>Unità organizzativa responsabile</text:h>
      <text:p text:style-name="P2">SUAP - Attività produttive</text:p>
      <text:h text:style-name="P3" text:outline-level="2"><text:bookmark text:name="_80f251540pmm"/>Punti di contatto</text:h>
      <text:p text:style-name="P2"><text:span text:style-name="T7">a.paganini</text:span>@comune.pietrasanta.lu.it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tillium Web" svg:font-family="'Titillium Web'" style:font-family-generic="roman" style:font-pitch="variable"/>
    <style:font-face style:name="Titillium Web1" svg:font-family="'Titillium Web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15%"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1pt" fo:language="it" fo:country="IT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it" fo:country="IT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 loext:opacity="0%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style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style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style:contextual-spacing="false" fo:line-height="100%" fo:keep-together="always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style:contextual-spacing="false" fo:line-height="100%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style:contextual-spacing="false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style:contextual-spacing="false" fo:line-height="100%" fo:text-align="start" style:justify-single-word="false" fo:keep-together="always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date>2025-11-13T16:35:59.879000000</dc:date>
    <meta:editing-duration>PT19M34S</meta:editing-duration>
    <meta:editing-cycles>20</meta:editing-cycles>
    <meta:document-statistic meta:table-count="0" meta:image-count="0" meta:object-count="0" meta:page-count="1" meta:paragraph-count="21" meta:word-count="184" meta:character-count="1334" meta:non-whitespace-character-count="1169"/>
  </office:meta>
</office:document-meta>
</file>