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color="#444746" style:font-name="Titillium Web" fo:font-size="10.5pt" fo:background-color="#ffffff" style:font-name-asian="Titillium Web1" style:font-size-asian="10.5pt" style:font-name-complex="Titillium Web1" style:font-size-complex="10.5pt"/>
    </style:style>
    <style:style style:name="P2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3" style:family="paragraph" style:parent-style-name="Standard">
      <style:text-properties fo:color="#444746" style:font-name="Titillium Web" fo:font-size="10.5pt" fo:background-color="#ffff00" style:font-name-asian="Titillium Web1" style:font-size-asian="10.5pt" style:font-name-complex="Titillium Web1" style:font-size-complex="10.5pt"/>
    </style:style>
    <style:style style:name="P4" style:family="paragraph" style:parent-style-name="Standard">
      <style:text-properties fo:color="#444746" style:text-outline="false" style:text-line-through-style="none" style:font-name="Titillium Web" fo:font-size="10.5pt" fo:font-style="normal" fo:text-shadow="none" style:text-underline-style="none" fo:font-weight="normal" fo:background-color="transparent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  <style:style style:name="P5" style:family="paragraph" style:parent-style-name="Heading_20_2">
      <style:text-properties style:font-name="Titillium Web" style:font-name-asian="Titillium Web1" style:font-name-complex="Titillium Web1"/>
    </style:style>
    <style:style style:name="P6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7" style:family="paragraph" style:parent-style-name="Title">
      <style:text-properties style:font-name="Titillium Web" fo:font-style="italic" fo:background-color="transparent" style:font-name-asian="Titillium Web1" style:font-style-asian="italic" style:font-name-complex="Titillium Web1"/>
    </style:style>
    <style:style style:name="P8" style:family="paragraph" style:parent-style-name="Standard" style:list-style-name="L1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9" style:family="paragraph" style:parent-style-name="Standard">
      <style:text-properties fo:color="#444746" style:text-outline="false" style:text-line-through-style="none" style:font-name="Titillium Web" fo:font-size="10.5pt" fo:font-style="normal" fo:text-shadow="none" style:text-underline-style="none" fo:font-weight="normal" fo:background-color="transparent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 style:list-style-name="L1">
      <style:text-properties fo:color="#444746" style:text-outline="false" style:text-line-through-style="none" style:font-name="Titillium Web" fo:font-size="10.5pt" fo:font-style="normal" fo:text-shadow="none" style:text-underline-style="none" fo:font-weight="normal" fo:background-color="transparent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  <style:style style:name="P11" style:family="paragraph" style:parent-style-name="Heading_20_2">
      <style:text-properties style:font-name="Titillium Web" style:font-name-asian="Titillium Web1" style:font-name-complex="Titillium Web1"/>
    </style:style>
    <style:style style:name="P12" style:family="paragraph" style:parent-style-name="Title" style:master-page-name="Standard">
      <style:paragraph-properties fo:orphans="2" fo:widows="2" style:page-number="auto" style:writing-mode="lr-tb"/>
      <style:text-properties style:font-name="Titillium Web" fo:background-color="transparent" style:font-name-asian="Titillium Web1" style:font-name-complex="Titillium Web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98o54cin5g14"/>Condizioni di Servizio:</text:p>
      <text:p text:style-name="P7">Richiesta pubblicazione di matrimonio</text:p>
      <text:h text:style-name="P5" text:outline-level="2"><text:bookmark text:name="_7guqa3nybom0"/>Motivo dello stato</text:h>
      <text:p text:style-name="P2">In attivo</text:p>
      <text:h text:style-name="P6" text:outline-level="2"><text:bookmark text:name="_4d6abwqlegkg"/>Descrizione</text:h>
      <text:p text:style-name="P4">La pubblicazione di matrimonio ha lo scopo di rendere nota l’intenzione di contrarre matrimonio da parte delle due persone interessate, di modo che, chi ne abbia interesse e sia a conoscenza di fatti di impedimento al matrimonio possa opporsi alla celebrazione.</text:p>
      <text:h text:style-name="P6" text:outline-level="2"><text:bookmark text:name="_2zvke7tu7tw1"/>A chi è rivolto</text:h>
      <text:p text:style-name="P4">E’ rivolta alle persone che intendono contrarre matrimonio civile o religioso</text:p>
      <text:h text:style-name="P6" text:outline-level="2"><text:bookmark text:name="_qe0nquv0002"/>Come fare</text:h>
      <text:p text:style-name="P2">Il servizio può essere attivato presentando tutta la documentazione prevista dall'istanza online</text:p>
      <text:h text:style-name="P5" text:outline-level="2"><text:bookmark text:name="_8mnw0ch0wmcv"/>Cosa serve (istruzioni per partecipare al servizio)</text:h>
      <text:p text:style-name="P2">Per accedere al servizio, assicurati di avere:</text:p>
      <text:list xml:id="list8729303862729416" text:style-name="L1">
        <text:list-item>
          <text:p text:style-name="P8">SPID (Sistema Pubblico per la gestione dell'Identità Digitale), Carta identità elettronica (CIE) o Carta Nazionale dei Servizi (CNS);</text:p>
        </text:list-item>
        <text:list-item>
          <text:p text:style-name="P8">Numero di telefono del richiedente;</text:p>
        </text:list-item>
        <text:list-item>
          <text:p text:style-name="P8">Documento di identità del futuro coniuge diverso dal richiedente;</text:p>
        </text:list-item>
        <text:list-item>
          <text:p text:style-name="P8">Data del matrimonio</text:p>
        </text:list-item>
        <text:list-item>
          <text:p text:style-name="P8">In caso di matrimonio di tipo religioso, è necessario caricare la copia di richiesta di pubblicazione che i futuri coniugi hanno presentato al Parroco/Ministro di culto;</text:p>
        </text:list-item>
        <text:list-item>
          <text:p text:style-name="P8">In caso di presenza di almeno un futuro coniuge straniero, caricare il nulla osta del consolato straniero in Italia di riferimento per il cittadino straniero;</text:p>
        </text:list-item>
        <text:list-item>
          <text:p text:style-name="P10">Una marca da bollo da 16 euro se entrambi i futuri coniugi sono residenti presso il Comune di Pietrasanta</text:p>
        </text:list-item>
        <text:list-item>
          <text:p text:style-name="P10">Due marche da bollo da 16 euro se uno dei dei due futuri coniugi non è residente presso il Comune di Pietrasanta</text:p>
        </text:list-item>
      </text:list>
      <text:h text:style-name="P5" text:outline-level="2"><text:bookmark text:name="_uoz8b7pjfjoy"/>Cosa si ottiene</text:h>
      <text:p text:style-name="P4">Quando il procedimento amministrativo si conclude positivamente si ottiene la redazione di un verbale di pubblicazione sull’Albo Pretorio del Comune e l’autorizzazione a poter contrarre il matrimonio</text:p>
      <text:h text:style-name="P5" text:outline-level="2"><text:bookmark text:name="_he4doy47vhdi"/><text:soft-page-break/>Tempi e scadenze</text:h>
      <text:p text:style-name="P4">Durata massima del procedimento amministrativo: 40 giorni dalla richiesta da parte degli sposi salvo un termine superiore concordato </text:p>
      <text:h text:style-name="P5" text:outline-level="2">Costi</text:h>
      <text:list xml:id="list31592157" text:continue-numbering="true" text:style-name="L1">
        <text:list-item>
          <text:p text:style-name="P10">Una marca da bollo da 16 euro se entrambi i futuri coniugi sono residenti presso il Comune di Pietrasanta</text:p>
        </text:list-item>
        <text:list-item>
          <text:p text:style-name="P10">Due marche da bollo da 16 euro se uno dei dei due futuri coniugi non è residente presso il Comune di Pietrasanta</text:p>
        </text:list-item>
      </text:list>
      <text:p text:style-name="P4"/>
      <text:h text:style-name="P5" text:outline-level="2">Accedi al servizio (Canale digitale)</text:h>
      <text:p text:style-name="P4">https://servizi.comune.pietrasanta.lu.it/compilazione-online/?event=openBlock&amp;uuid=49bba9b1-35bc-46bf-a6d0-97905c1a4b4d</text:p>
      <text:h text:style-name="P5" text:outline-level="2"><text:bookmark text:name="_wws344phhd0p"/>Accedi al servizio (Canale fisico)</text:h>
      <text:p text:style-name="P4">Il servizio è disponibile presso i Servizi demografici nella sede del Municipio</text:p>
      <text:h text:style-name="P5" text:outline-level="2"><text:bookmark text:name="_63kbwbsjingf"/>Unità organizzativa responsabile</text:h>
      <text:p text:style-name="P4">Servizi demografici</text:p>
      <text:p text:style-name="P3"/>
      <text:h text:style-name="P5" text:outline-level="2"><text:bookmark text:name="_80f251540pmm"/>Punti di contatto</text:h>
      <text:p text:style-name="P4">statocivile@comune.pietrasanta.lu.it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4-03-25T11:32:41</dc:date>
    <meta:editing-duration>PT42M57S</meta:editing-duration>
    <meta:editing-cycles>32</meta:editing-cycles>
    <meta:document-statistic meta:table-count="0" meta:image-count="0" meta:object-count="0" meta:page-count="2" meta:paragraph-count="35" meta:word-count="359" meta:character-count="2416"/>
  </office:meta>
</office:document-meta>
</file>