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Heading_20_2">
      <style:text-properties style:font-name="Titillium Web" style:font-name-asian="Titillium Web1" style:font-name-complex="Titillium Web1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Heading_20_2">
      <style:text-properties style:font-name="Titillium Web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98o54cin5g14"/>Condizioni di Servizio: Richiesta permesso accesso ZTL</text:p>
      <text:h text:style-name="P1" text:outline-level="2"><text:bookmark text:name="_7guqa3nybom0"/>Motivo dello stato</text:h>
      <text:p text:style-name="P2">In attivo</text:p>
      <text:h text:style-name="P1" text:outline-level="2"><text:bookmark text:name="_4d6abwqlegkg"/>Descrizione</text:h>
      <text:p text:style-name="P2">A Pietrasanta è presente un sistema di controllo automatico degli accessi alle Zone a traffico limitato (ZTL). Sono presenti varchi che registrano le targhe dei veicoli che accedono alle zone interessate e sono in grado di verificare immediatamente quelli non muniti di autorizzazione ed attivare conseguentemente le procedure per le sanzioni amministrative.</text:p>
      <text:h text:style-name="P1" text:outline-level="2"><text:bookmark text:name="_2zvke7tu7tw1"/>A chi è rivolto</text:h>
      <text:p text:style-name="P2">Il servizio è rivolto a tutti i soggetti che intendono chiedere un permesso ZTL per soggiorni brevi presso strutture ricettive che insistono nelle aree sottoposte a vincolo ZTL.</text:p>
      <text:p text:style-name="P2">Il rilascio di permessi ai cittadini appartenenti alle altre categorie descritte dal regolamento delle ZTL richiede la presentazione presso il Comando di Polizia Municipale di ulteriore documentazione, che verrà sottoposta a verifica da parte del Comando stesso, ai fini del rilascio del permesso.</text:p>
      <text:h text:style-name="P1" text:outline-level="2"><text:bookmark text:name="_qe0nquv0002"/>Come fare</text:h>
      <text:p text:style-name="P2">Il servizio può essere attivato presentando tutta la documentazione prevista dall'istanza online</text:p>
      <text:h text:style-name="P1" text:outline-level="2"><text:bookmark text:name="_8mnw0ch0wmcv"/>Cosa serve (istruzioni per partecipare al servizio)</text:h>
      <text:p text:style-name="P2">Per accedere al servizio, assicurati di avere:</text:p>
      <text:list xml:id="list8167191561732936000" text:style-name="L1">
        <text:list-item>
          <text:p text:style-name="P5">SPID (Sistema Pubblico per la gestione dell'Identità Digitale), Carta identità elettronica (CIE) o Carta Nazionale dei Servizi (CNS);</text:p>
        </text:list-item>
        <text:list-item>
          <text:p text:style-name="P5">Dati del veicolo: marca, modello, targa;</text:p>
        </text:list-item>
        <text:list-item>
          <text:p text:style-name="P5">Indicazione della zona per cui si chiede il rilascio della ZTL;</text:p>
        </text:list-item>
        <text:list-item>
          <text:p text:style-name="P5">Durata del soggiorno;</text:p>
        </text:list-item>
        <text:list-item>
          <text:p text:style-name="P5">Dati della struttura ricettiva: denominazione, partita IVA/codice fiscale, indirizzo.</text:p>
        </text:list-item>
      </text:list>
      <text:h text:style-name="P1" text:outline-level="2"><text:bookmark text:name="_uoz8b7pjfjoy"/>Cosa si ottiene</text:h>
      <text:p text:style-name="P2">Quando il procedimento <text:s/>si conclude positivamente si ottiene la registrazione della propria targa nell'elenco delle targhe che verranno escluse dai controlli sugli accessi ZTL.</text:p>
      <text:h text:style-name="P1" text:outline-level="2"><text:bookmark text:name="_he4doy47vhdi"/>Tempi e scadenze</text:h>
      <text:p text:style-name="P2">Il regolamento prevede una durata massima del procedimento amministrativo fissata entro <text:span text:style-name="T1">60 giorni dalla richiesta</text:span>.</text:p>
      <text:h text:style-name="P1" text:outline-level="2"><text:soft-page-break/>Costi</text:h>
      <text:p text:style-name="P2">Questo servizio è gratuito.</text:p>
      <text:h text:style-name="P1" text:outline-level="2">Accedi al servizio (Canale digitale)</text:h>
      <text:p text:style-name="P2">https://servizi.comune.pietrasanta.lu.it/compilazione-online/?event=openBlock&amp;uuid=5293da08-786b-4fbc-8726-67d83cf5dbed</text:p>
      <text:h text:style-name="P1" text:outline-level="2"><text:bookmark text:name="_wws344phhd0p"/>Accedi al servizio (Canale fisico)</text:h>
      <text:p text:style-name="P2">Il servizio è disponibile presso il Servizio di polizia municipale nella Sede distaccata Via Marconi</text:p>
      <text:h text:style-name="P1" text:outline-level="2"><text:bookmark text:name="_63kbwbsjingf"/>Unità organizzativa responsabile</text:h>
      <text:p text:style-name="P2">Servizio polizia municipale</text:p>
      <text:h text:style-name="P1" text:outline-level="2"><text:bookmark text:name="_80f251540pmm"/>Punti di contatto</text:h>
      <text:p text:style-name="P2">+39 0584 7954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5T11:31:09.21</dc:date>
    <meta:editing-duration>PT1H40M58S</meta:editing-duration>
    <meta:editing-cycles>33</meta:editing-cycles>
    <meta:document-statistic meta:table-count="0" meta:image-count="0" meta:object-count="0" meta:page-count="2" meta:paragraph-count="31" meta:word-count="308" meta:character-count="2221"/>
  </office:meta>
</office:document-meta>
</file>