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<text:span text:style-name="T1">Condizioni di Servizio: </text:span><text:span text:style-name="T2">Pianificazione urbanistica con Benedetta Mattein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Pianificazione urbanistica in merito a problematiche su istruttorie di piani attuativi e permessi a costruire convenzionati, certificati di destinazione urbanistica, pareri di arredo urbano.</text:p>
      <text:h text:style-name="P3" text:outline-level="2"><text:bookmark text:name="_2zvke7tu7tw1"/>A chi è rivolto</text:h>
      <text:p text:style-name="P2">Il servizio è rivolto a tutti i soggetti interessati in materia di pianificazione urbanistic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Pianificazione urbanistica</text:p>
      <text:h text:style-name="P3" text:outline-level="2"><text:bookmark text:name="_80f251540pmm"/>Punti di contatto</text:h>
      <text:p text:style-name="P2">b.mattein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2T08:23:26.45</dc:date>
    <meta:editing-duration>PT8M18S</meta:editing-duration>
    <meta:editing-cycles>13</meta:editing-cycles>
    <meta:document-statistic meta:table-count="0" meta:image-count="0" meta:object-count="0" meta:page-count="1" meta:paragraph-count="21" meta:word-count="161" meta:character-count="1153"/>
  </office:meta>
</office:document-meta>
</file>