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2" style:family="paragraph" style:parent-style-name="Heading_20_2">
      <style:text-properties style:font-name="Titillium Web" style:font-name-asian="Titillium Web1" style:font-name-complex="Titillium Web1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Heading_20_2">
      <style:text-properties style:font-name="Titillium Web" style:font-name-asian="Titillium Web1" style:font-name-complex="Titillium Web1"/>
    </style:style>
    <style:style style:name="P5" style:family="paragraph" style:parent-style-name="Title" style:master-page-name="Standard">
      <style:paragraph-properties style:page-number="auto"/>
      <style:text-properties style:font-name="Titillium Web" style:font-name-asian="Titillium Web1" style:font-name-complex="Titillium Web1"/>
    </style:style>
    <style:style style:name="P6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7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8" style:family="paragraph" style:parent-style-name="Standard" style:list-style-name="L2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9" style:family="paragraph" style:parent-style-name="Standard" style:list-style-name="L3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10" style:family="paragraph" style:parent-style-name="Standard" style:list-style-name="L4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98o54cin5g14"/>Condizioni di Servizio: Pagare tributi IMU</text:p>
      <text:h text:style-name="P2" text:outline-level="2"><text:bookmark text:name="_7guqa3nybom0"/>Motivo dello stato</text:h>
      <text:p text:style-name="P1">In attivo</text:p>
      <text:h text:style-name="P2" text:outline-level="2"><text:bookmark text:name="_4d6abwqlegkg"/>Descrizione</text:h>
      <text:p text:style-name="P1">L'IMU è l'Imposta Municipale Unica che viene applicata sugli immobili di proprietà e su cui sono istituiti diritti reali di godimento.</text:p>
      <text:p text:style-name="P1">Il presupposto dell'imposta è dato dal possesso di immobili, ovvero fabbricati, aree edificabili e terreni agricoli:</text:p>
      <text:list xml:id="list1874971999473050206" text:style-name="L1">
        <text:list-item>
          <text:p text:style-name="P7">per fabbricato si intende l'unità immobiliare iscritta, o che deve essere iscritta, nel catasto edilizio urbano e nel quale viene ricompresa anche la pertinenza.</text:p>
        </text:list-item>
        <text:list-item>
          <text:p text:style-name="P7">per area edificabile si intende quella utilizzabile a scopo edificatorio in base agli strumenti urbanistici (PRG-piano regolatore generale) ovvero in base alle possibilità effettive di edificazione</text:p>
        </text:list-item>
        <text:list-item>
          <text:p text:style-name="P7">per terreno agricolo si intende un terreno adibito ad attività agricola (coltivazione, silvicoltura, allevamento di animali, etc.)</text:p>
        </text:list-item>
      </text:list>
      <text:h text:style-name="P3" text:outline-level="2"><text:bookmark text:name="_2zvke7tu7tw1"/>A chi è rivolto</text:h>
      <text:p text:style-name="P1">Proprietario di immobili, ovvero:</text:p>
      <text:list xml:id="list5438000624319674236" text:style-name="L2">
        <text:list-item>
          <text:p text:style-name="P8">dal titolare del diritto reale di usufrutto, uso, abitazione, enfiteusi, superficie;</text:p>
        </text:list-item>
        <text:list-item>
          <text:p text:style-name="P8">dal concessionario di aree demaniali</text:p>
        </text:list-item>
        <text:list-item>
          <text:p text:style-name="P8">dal locatario per gli immobili concessi in locazione finanziaria. </text:p>
        </text:list-item>
      </text:list>
      <text:p text:style-name="P1"/>
      <text:p text:style-name="P1">In caso di decesso del possessore gli eredi, divenuti titolari dei diritti sull'immobile, dovranno versare l'imposta fino alla data del decesso provvedendo al pagamento dell'IMU:</text:p>
      <text:list xml:id="list8900574177262696315" text:style-name="L3">
        <text:list-item>
          <text:p text:style-name="P9">dal titolare del diritto reale di usufrutto, uso, abitazione, enfiteusi, superficie;</text:p>
        </text:list-item>
        <text:list-item>
          <text:p text:style-name="P9">dal concessionario di aree demaniali</text:p>
        </text:list-item>
        <text:list-item>
          <text:p text:style-name="P9">dal locatario per gli immobili concessi in locazione finanziaria.</text:p>
        </text:list-item>
      </text:list>
      <text:h text:style-name="P2" text:outline-level="2">Come fare</text:h>
      <text:p text:style-name="P1">Il pagamento si esegue con il modello F24 rilasciato dall'istanza.</text:p>
      <text:h text:style-name="P2" text:outline-level="2"><text:bookmark text:name="_8mnw0ch0wmcv"/>Cosa serve (istruzioni per partecipare al servizio)</text:h>
      <text:p text:style-name="P1">Per accedere al servizio, assicurati di avere:</text:p>
      <text:list xml:id="list4761978869572647281" text:style-name="L4">
        <text:list-item>
          <text:p text:style-name="P10">SPID (Sistema Pubblico per la gestione dell'Identità Digitale), Carta identità elettronica (CIE) o Carta Nazionale dei Servizi (CNS);</text:p>
        </text:list-item>
        <text:list-item>
          <text:p text:style-name="P10">le informazioni sugli immobili di proprietà (rendita catastale per i fabbricati, reddito dominicale per i <text:s/>terreni e il valore per le aree fabbricabili)</text:p>
        </text:list-item>
      </text:list>
      <text:h text:style-name="P2" text:outline-level="2"><text:bookmark text:name="_uoz8b7pjfjoy"/><text:soft-page-break/>Cosa si ottiene</text:h>
      <text:p text:style-name="P1">Si ottiene il modello F24 con il quale effettuare il pagamento dell’IMU</text:p>
      <text:h text:style-name="P2" text:outline-level="2"><text:bookmark text:name="_he4doy47vhdi"/>Tempi e scadenze</text:h>
      <text:p text:style-name="P1">Il pagamento può essere effettuato entro il 16 giugno (acconto) e 16 dicembre (saldo) di ogni anno.</text:p>
      <text:p text:style-name="P1">Durata massima del procedimento amministrativo: Il procedimento si conclude con l’emissione del modello F24 per il pagamento dell’IMU</text:p>
      <text:h text:style-name="P2" text:outline-level="2">Accedi al servizio (Canale digitale)</text:h>
      <text:p text:style-name="P1">https://tributi.comune.pietrasanta.lu.it/linkmateWeb/service?c=G628&amp;servizio=imu</text:p>
      <text:h text:style-name="P2" text:outline-level="2"><text:bookmark text:name="_wws344phhd0p"/>Accedi al servizio (Canale fisico)</text:h>
      <text:p text:style-name="P1">Il servizio è disponibile nella Sede distaccata Via Martiri di Sant'Anna presso il <text:span text:style-name="T1">Servizio entrate, tributi, catasto</text:span></text:p>
      <text:h text:style-name="P2" text:outline-level="2"><text:bookmark text:name="_63kbwbsjingf"/>Unità organizzativa responsabile</text:h>
      <text:p text:style-name="P1">Servizio entrate, tributi, catasto</text:p>
      <text:h text:style-name="P2" text:outline-level="2"><text:bookmark text:name="_80f251540pmm"/>Punti di contatto</text:h>
      <text:p text:style-name="P1">tributi@comune.pietrasanta.lu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03-25T11:26:37.37</dc:date>
    <meta:editing-duration>PT20M43S</meta:editing-duration>
    <meta:editing-cycles>26</meta:editing-cycles>
    <meta:document-statistic meta:table-count="0" meta:image-count="0" meta:object-count="0" meta:page-count="2" meta:paragraph-count="37" meta:word-count="369" meta:character-count="2599"/>
  </office:meta>
</office:document-meta>
</file>