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  <style:text-properties fo:background-color="transparent"/>
    </style:style>
    <style:style style:name="P2" style:family="paragraph" style:parent-style-name="Heading_20_2">
      <style:text-properties fo:background-color="transparent"/>
    </style:style>
    <style:style style:name="P3" style:family="paragraph" style:parent-style-name="Standard"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fo:background-color="#ffff00" style:font-name-asian="Titillium Web1" style:font-style-asian="italic" style:font-name-complex="Titillium Web1"/>
    </style:style>
    <style:style style:name="T3" style:family="text">
      <style:text-properties style:font-name="Titillium Web" fo:font-style="italic" style:font-name-asian="Titillium Web1" style:font-style-asian="italic" style:font-name-complex="Titillium Web1"/>
    </style:style>
    <style:style style:name="T4" style:family="text">
      <style:text-properties fo:color="#444746" style:font-name="Titillium Web" fo:font-size="10.5pt" fo:background-color="#ffff00" style:font-name-asian="Titillium Web1" style:font-size-asian="10.5pt" style:font-name-complex="Titillium Web1" style:font-size-complex="10.5pt"/>
    </style:style>
    <style:style style:name="T5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6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#ffff00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1f1f1f" style:font-name="Titillium Web" fo:font-size="9pt" fo:background-color="#ffff00" style:font-name-asian="Titillium Web1" style:font-size-asian="9pt" style:font-name-complex="Titillium Web1" style:font-size-complex="9pt"/>
    </style:style>
    <style:style style:name="T9" style:family="text">
      <style:text-properties fo:color="#000000" style:text-outline="false" style:text-line-through-style="none" style:font-name="Calibri" fo:font-size="9pt" fo:font-style="normal" fo:text-shadow="none" style:text-underline-style="none" fo:font-weight="normal" fo:background-color="#ffff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98o54cin5g14"/><text:span text:style-name="T1">Condizioni di Servizio:</text:span><text:span text:style-name="T3">Istruttoria SCIA con Ilaria Sacchelli</text:span></text:p>
      <text:h text:style-name="P2" text:outline-level="2"><text:bookmark text:name="_7guqa3nybom0"/><text:span text:style-name="T1">Motivo dello stato</text:span></text:h>
      <text:p text:style-name="P3"><text:span text:style-name="T5">In attivo</text:span></text:p>
      <text:h text:style-name="P2" text:outline-level="2"><text:bookmark text:name="_4d6abwqlegkg"/><text:span text:style-name="T1">Descrizione</text:span></text:h>
      <text:p text:style-name="P3"><text:span text:style-name="T5">Prenotazione appuntamenti in relazione alle informazioni e istruttoria SCIA per problematiche tecniche</text:span></text:p>
      <text:h text:style-name="P2" text:outline-level="2"><text:bookmark text:name="_2zvke7tu7tw1"/><text:span text:style-name="T1">A chi è rivolto</text:span></text:h>
      <text:p text:style-name="P3"><text:span text:style-name="T5">Il servizio è rivolto a tutti i soggetti interessati in materia di istruttoria SCIA</text:span></text:p>
      <text:h text:style-name="P2" text:outline-level="2"><text:bookmark text:name="_qe0nquv0002"/><text:span text:style-name="T1">Come fare</text:span></text:h>
      <text:p text:style-name="P3"><text:span text:style-name="T5">L’utente deve selezionare una data e un orario per prenotare l’appuntamento per il servizio indicato</text:span></text:p>
      <text:h text:style-name="P2" text:outline-level="2"><text:bookmark text:name="_8mnw0ch0wmcv"/><text:span text:style-name="T1">Cosa serve (istruzioni per partecipare al servizio)</text:span></text:h>
      <text:p text:style-name="P3"><text:span text:style-name="T5">Per accedere al servizio, è necessario fornire le informazioni richieste in fase di prenotazione</text:span></text:p>
      <text:h text:style-name="P2" text:outline-level="2"><text:bookmark text:name="_uoz8b7pjfjoy"/><text:span text:style-name="T1">Cosa si ottiene</text:span></text:h>
      <text:p text:style-name="P3"><text:span text:style-name="T5">Si ottiene un appuntamento con l’operatore </text:span></text:p>
      <text:h text:style-name="P2" text:outline-level="2"><text:bookmark text:name="_he4doy47vhdi"/><text:span text:style-name="T1">Tempi e scadenze</text:span></text:h>
      <text:p text:style-name="P3"><text:span text:style-name="T5">La prenotazione si <text:s/>può richiedere in un intervallo di tempo che varia in base alle indicazioni fornite dagli uffici</text:span></text:p>
      <text:h text:style-name="P2" text:outline-level="2"><text:bookmark text:name="_wws344phhd0p"/><text:span text:style-name="T1">Accedi al servizio (Canale fisico)</text:span></text:h>
      <text:p text:style-name="P3"><text:span text:style-name="T5">Il servizio è disponibile presso la </text:span><text:span text:style-name="T7">Sede distaccata Via Martiri di Sant’Anna</text:span></text:p>
      <text:p text:style-name="P3"><text:span text:style-name="T5"/></text:p>
      <text:h text:style-name="P2" text:outline-level="2"><text:bookmark text:name="_63kbwbsjingf"/><text:span text:style-name="T1">Unità organizzativa responsabile</text:span></text:h>
      <text:p text:style-name="P3"><text:span text:style-name="T5">Edilizia Paesaggistica</text:span></text:p>
      <text:h text:style-name="P2" text:outline-level="2"><text:bookmark text:name="_80f251540pmm"/><text:span text:style-name="T1">Punti di contatto</text:span></text:h>
      <text:p text:style-name="P3"><text:span text:style-name="T5">i.sacchelli@comune.pietrasanta.lu.i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3-12-12T15:49:35.68</dc:date>
    <meta:editing-duration>PT3M10S</meta:editing-duration>
    <meta:editing-cycles>2</meta:editing-cycles>
    <meta:document-statistic meta:table-count="0" meta:image-count="0" meta:object-count="0" meta:page-count="1" meta:paragraph-count="21" meta:word-count="138" meta:character-count="961"/>
  </office:meta>
</office:document-meta>
</file>