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Heading_20_2">
      <style:text-properties fo:background-color="transparent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fo:background-color="#ffff00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fo:background-color="#ffff00" style:font-name-asian="Titillium Web1" style:font-size-asian="10.5pt" style:font-name-complex="Titillium Web1" style:font-size-complex="10.5pt"/>
    </style:style>
    <style:style style:name="T4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5" style:family="text">
      <style:text-properties fo:color="#1f1f1f" style:font-name="Titillium Web" fo:font-size="9pt" fo:background-color="#ffff00" style:font-name-asian="Titillium Web1" style:font-size-asian="9pt" style:font-name-complex="Titillium Web1" style:font-size-complex="9pt"/>
    </style:style>
    <style:style style:name="T6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fo:background-color="#ffff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98o54cin5g14"/><text:span text:style-name="T1">Condizioni di Servizio: Edilizia residenziale con Alessia Pardini</text:span></text:p>
      <text:h text:style-name="P1" text:outline-level="2"><text:bookmark text:name="_7guqa3nybom0"/><text:span text:style-name="T1">Motivo dello stato</text:span></text:h>
      <text:p text:style-name="P5"><text:span text:style-name="T4">In attivo</text:span></text:p>
      <text:h text:style-name="P1" text:outline-level="2"><text:bookmark text:name="_4d6abwqlegkg"/><text:span text:style-name="T1">Descrizione</text:span></text:h>
      <text:p text:style-name="P5"><text:span text:style-name="T4">Prenotazione appuntamenti in relazione alle informazioni e istruttoria istanze pratiche edilizie (PDC/PDCS e ACS) riguardanti uso residenziale</text:span></text:p>
      <text:h text:style-name="P1" text:outline-level="2"><text:bookmark text:name="_2zvke7tu7tw1"/><text:span text:style-name="T1">A chi è rivolto</text:span></text:h>
      <text:p text:style-name="P5"><text:span text:style-name="T4">Il servizio è rivolto a tutti i soggetti interessati in materia di Edilizia residenziale</text:span></text:p>
      <text:h text:style-name="P1" text:outline-level="2"><text:bookmark text:name="_qe0nquv0002"/><text:span text:style-name="T1">Come fare</text:span></text:h>
      <text:p text:style-name="P5"><text:span text:style-name="T4">L’utente deve selezionare una data e un orario per prenotare l’appuntamento per il servizio indicato</text:span></text:p>
      <text:h text:style-name="P1" text:outline-level="2"><text:bookmark text:name="_8mnw0ch0wmcv"/><text:span text:style-name="T1">Cosa serve (istruzioni per partecipare al servizio)</text:span></text:h>
      <text:p text:style-name="P5"><text:span text:style-name="T4">Per accedere al servizio, è necessario fornire le informazioni richieste in fase di prenotazione</text:span></text:p>
      <text:h text:style-name="P1" text:outline-level="2"><text:bookmark text:name="_uoz8b7pjfjoy"/><text:span text:style-name="T1">Cosa si ottiene</text:span></text:h>
      <text:p text:style-name="P5"><text:span text:style-name="T4">Si ottiene un appuntamento con l’operatore </text:span></text:p>
      <text:h text:style-name="P1" text:outline-level="2"><text:bookmark text:name="_he4doy47vhdi"/><text:span text:style-name="T1">Tempi e scadenze</text:span></text:h>
      <text:p text:style-name="P5"><text:span text:style-name="T4">La prenotazione si <text:s/>può richiedere in un intervallo di tempo che varia in base alle indicazioni fornite dagli uffici</text:span></text:p>
      <text:h text:style-name="P1" text:outline-level="2"><text:bookmark text:name="_wws344phhd0p"/><text:span text:style-name="T1">Accedi al servizio (Canale fisico)</text:span></text:h>
      <text:p text:style-name="P4">Il servizio è disponibile presso la <text:span text:style-name="T7">Sede distaccata Via Martiri di Sant’Anna</text:span></text:p>
      <text:p text:style-name="P5"><text:span text:style-name="T4"/></text:p>
      <text:h text:style-name="P1" text:outline-level="2"><text:bookmark text:name="_63kbwbsjingf"/><text:span text:style-name="T1">Unità organizzativa responsabile</text:span></text:h>
      <text:p text:style-name="P4">Edilizia Paesaggistica</text:p>
      <text:p text:style-name="P5"/>
      <text:h text:style-name="P1" text:outline-level="2"><text:bookmark text:name="_80f251540pmm"/><text:span text:style-name="T1">Punti di contatto</text:span></text:h>
      <text:p text:style-name="P5"><text:span text:style-name="T4">a.pardini@comune.pietrasanta.lu.it</text:span>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45:04.28</dc:date>
    <meta:editing-duration>PT4M11S</meta:editing-duration>
    <meta:editing-cycles>7</meta:editing-cycles>
    <meta:document-statistic meta:table-count="0" meta:image-count="0" meta:object-count="0" meta:page-count="2" meta:paragraph-count="21" meta:word-count="144" meta:character-count="1009"/>
  </office:meta>
</office:document-meta>
</file>