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8o54cin5g14"/><text:span text:style-name="T1">Condizioni di Servizio: </text:span><text:span text:style-name="T2">Edilizia attività produttive con Ilaria Natucci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 Servizi di sviluppo del territorio – Informazioni istruttoria di istanze pratiche edilizie per attività produttive per problematiche tecniche relative a PDC/PDCS e ACS</text:p>
      <text:h text:style-name="P3" text:outline-level="2"><text:bookmark text:name="_2zvke7tu7tw1"/>A chi è rivolto</text:h>
      <text:p text:style-name="P2">Il servizio è rivolto a tutti i soggetti interessati in materia di pratiche edilizie riguardanti attività produttive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<text:span text:style-name="T3">Il servizio è disponibile presso la </text:span><text:span text:style-name="T4">Sede distaccata Via Martiri di Sant’Anna</text:span></text:p>
      <text:p text:style-name="P2"/>
      <text:h text:style-name="P3" text:outline-level="2"><text:bookmark text:name="_63kbwbsjingf"/>Unità organizzativa responsabile</text:h>
      <text:p text:style-name="P2">Edilizia Paesaggistica</text:p>
      <text:h text:style-name="P3" text:outline-level="2"><text:bookmark text:name="_80f251540pmm"/>Punti di contatto</text:h>
      <text:p text:style-name="P2">i.natucci@comune.pietrasanta.lu.it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3-12-12T15:52:11.69</dc:date>
    <meta:editing-duration>PT4M56S</meta:editing-duration>
    <meta:editing-cycles>6</meta:editing-cycles>
    <meta:document-statistic meta:table-count="0" meta:image-count="0" meta:object-count="0" meta:page-count="2" meta:paragraph-count="21" meta:word-count="159" meta:character-count="1110"/>
  </office:meta>
</office:document-meta>
</file>