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tillium Web" svg:font-family="'Titillium Web'" style:font-family-generic="roman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loext:opacity="100%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loext:opacity="100%" style:text-outline="false" style:text-line-through-style="none" style:text-line-through-typ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5" style:family="paragraph" style:parent-style-name="Title" style:master-page-name="Standard">
      <style:paragraph-properties style:page-number="auto"/>
      <style:text-properties style:font-name="Titillium Web" fo:background-color="transparent" style:font-name-asian="Titillium Web1" style:font-name-complex="Titillium Web1"/>
    </style:style>
    <style:style style:name="P6" style:family="paragraph" style:parent-style-name="Standard" style:list-style-name="L1">
      <style:text-properties fo:color="#444746" loext:opacity="100%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7" style:family="paragraph" style:parent-style-name="Standard">
      <style:text-properties fo:color="#444746" loext:opacity="100%" style:text-outline="false" style:text-line-through-style="none" style:text-line-through-typ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text-properties fo:color="#444746" loext:opacity="100%" style:text-outline="false" style:text-line-through-style="none" style:text-line-through-type="none" style:font-name="Titillium Web" fo:font-size="10.5pt" fo:font-style="normal" fo:text-shadow="none" style:text-underline-style="none" fo:font-weight="normal" officeooo:paragraph-rsid="0009a129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top="0.64cm" fo:margin-bottom="0.21cm" style:contextual-spacing="false"/>
      <style:text-properties style:use-window-font-color="true" loext:opacity="0%" style:font-name="Titillium Web" fo:font-size="16pt" fo:font-weight="normal" officeooo:paragraph-rsid="0009a129" fo:background-color="transparent" style:font-name-asian="Titillium Web1" style:font-size-asian="16pt" style:font-weight-asian="normal" style:font-name-complex="Titillium Web1" style:font-size-complex="16pt"/>
    </style:style>
    <style:style style:name="T1" style:family="text">
      <style:text-properties officeooo:rsid="000889c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98o54cin5g14"/>Condizioni di Servizio: Richiesta accesso agli atti</text:p>
      <text:h text:style-name="P4" text:outline-level="2"><text:bookmark text:name="_7guqa3nybom0"/>Motivo dello stato</text:h>
      <text:p text:style-name="P1">In attivo</text:p>
      <text:h text:style-name="P4" text:outline-level="2"><text:bookmark text:name="_4d6abwqlegkg"/>Descrizione</text:h>
      <text:p text:style-name="P1">Il diritto di accesso agli atti amministrativi garantisce agli interessati il diritto di prendere visione e di estrarre copia di documenti amministrativi. Per documento amministrativo si intende ogni rappresentazione grafica, fotografica, elettromagnetica o di qualunque altra specie, del contenuto di atti, anche interni, formati o utilizzati ai fini dell'attività amministrativa. La struttura tenuta ad attuare il diritto di accesso è quella competente a formare l’atto o detenerlo stabilmente.</text:p>
      <text:h text:style-name="P4" text:outline-level="2"><text:bookmark text:name="_2zvke7tu7tw1"/>A chi è rivolto</text:h>
      <text:p text:style-name="P2">Il servizio è rivolto a tutti i soggetti interessati in possesso dei requisiti previsti. </text:p>
      <text:h text:style-name="P4" text:outline-level="2"><text:bookmark text:name="_qe0nquv0002"/>Come fare</text:h>
      <text:p text:style-name="P2">Il servizio può essere attivato presentando tutta la documentazione prevista dall'istanza online</text:p>
      <text:h text:style-name="P4" text:outline-level="2"><text:bookmark text:name="_8mnw0ch0wmcv"/>Cosa serve (istruzioni per partecipare al servizio)</text:h>
      <text:p text:style-name="P1">Per accedere al servizio, assicurati di avere:</text:p>
      <text:list text:style-name="L1">
        <text:list-item>
          <text:p text:style-name="P6">SPID (Sistema Pubblico per la gestione dell'Identità Digitale), Carta identità elettronica (CIE) o Carta Nazionale dei Servizi (CNS);</text:p>
        </text:list-item>
        <text:list-item>
          <text:p text:style-name="P6">Numero di telefono del richiedente;</text:p>
        </text:list-item>
        <text:list-item>
          <text:p text:style-name="P6">Indicazione puntuale della documentazione da richiedere</text:p>
        </text:list-item>
      </text:list>
      <text:h text:style-name="P4" text:outline-level="2"><text:bookmark text:name="_uoz8b7pjfjoy"/>Cosa si ottiene</text:h>
      <text:p text:style-name="P2">Quando il procedimento amministrativo si conclude positivamente si ottiene la documentazione o l'informazione chiesta.</text:p>
      <text:h text:style-name="P4" text:outline-level="2"><text:bookmark text:name="_he4doy47vhdi"/>Tempi e scadenze</text:h>
      <text:p text:style-name="P2">Durata massima del procedimento amministrativo: Il procedimento si conclude al termine degli accertamenti necessari entro <text:span text:style-name="T1">3</text:span>0 giorni dalla richiesta.</text:p>
      <text:p text:style-name="P9">Costi</text:p>
      <text:p text:style-name="P8">Non ci sono costi per la presentazione della richiesta online; tuttavia, eventuali costi di riproduzione verranno richiesti al termine dell’istruttoria e saranno da versare presso l’ufficio competente. </text:p>
      <text:h text:style-name="P4" text:outline-level="2"><text:soft-page-break/>Accedi al servizio (Canale digitale)</text:h>
      <text:p text:style-name="P1">https://servizi.comune.pietrasanta.lu.it/compilazione-online/?event=openBlock&amp;uuid=ed28e14b-89f8-4e84-b696-9910b2e2a76a</text:p>
      <text:h text:style-name="P4" text:outline-level="2"><text:bookmark text:name="_wws344phhd0p"/>Accedi al servizio (Canale fisico)</text:h>
      <text:p text:style-name="P1">Il servizio è disponibile presso la Sede distaccata di Via Martiri di Sant'Anna</text:p>
      <text:h text:style-name="P4" text:outline-level="2"><text:bookmark text:name="_63kbwbsjingf"/>Unità organizzativa responsabile</text:h>
      <text:p text:style-name="P1">Segretario generale</text:p>
      <text:h text:style-name="P4" text:outline-level="2"><text:bookmark text:name="_80f251540pmm"/>Punti di contatto</text:h>
      <text:p text:style-name="P1">segretario@comune.pietrasanta.lu.i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tillium Web" svg:font-family="'Titillium Web'" style:font-family-generic="roman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11-04T17:30:58.791000000</dc:date>
    <meta:editing-duration>PT20M40S</meta:editing-duration>
    <meta:editing-cycles>26</meta:editing-cycles>
    <meta:document-statistic meta:table-count="0" meta:image-count="0" meta:object-count="0" meta:page-count="2" meta:paragraph-count="28" meta:word-count="259" meta:character-count="1993" meta:non-whitespace-character-count="1762"/>
  </office:meta>
</office:document-meta>
</file>