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2" style:family="paragraph" style:parent-style-name="Standard">
      <style:text-properties fo:color="#444746" style:text-outline="false" style:text-line-through-style="none" style:font-name="Titillium Web" fo:font-size="10.5pt" fo:font-style="normal" fo:text-shadow="none" style:text-underline-style="none" fo:font-weight="normal" fo:background-color="transparent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  <style:style style:name="P3" style:family="paragraph" style:parent-style-name="Heading_20_2">
      <style:text-properties style:font-name="Titillium Web" style:font-name-asian="Titillium Web1" style:font-name-complex="Titillium Web1"/>
    </style:style>
    <style:style style:name="P4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5" style:family="paragraph" style:parent-style-name="Title">
      <style:paragraph-properties fo:orphans="2" fo:widows="2" style:writing-mode="lr-tb"/>
      <style:text-properties style:font-name="Titillium Web" fo:font-style="italic" fo:background-color="transparent" style:font-name-asian="Titillium Web1" style:font-style-asian="italic" style:font-name-complex="Titillium Web1"/>
    </style:style>
    <style:style style:name="P6" style:family="paragraph" style:parent-style-name="Title" style:master-page-name="Standard">
      <style:paragraph-properties fo:orphans="2" fo:widows="2" style:page-number="auto" style:writing-mode="lr-tb"/>
      <style:text-properties style:font-name="Titillium Web" fo:background-color="transparent" style:font-name-asian="Titillium Web1" style:font-name-complex="Titillium Web1"/>
    </style:style>
    <style:style style:name="P7" style:family="paragraph" style:parent-style-name="Standard" style:list-style-name="L1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8" style:family="paragraph" style:parent-style-name="Standard">
      <style:text-properties fo:color="#444746" style:text-outline="false" style:text-line-through-style="none" style:font-name="Titillium Web" fo:font-size="10.5pt" fo:font-style="normal" fo:text-shadow="none" style:text-underline-style="none" fo:font-weight="normal" fo:background-color="transparent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98o54cin5g14"/>Condizioni di Servizio:</text:p>
      <text:p text:style-name="P5">Sportello Unico Edilizia - SUEDI </text:p>
      <text:h text:style-name="P3" text:outline-level="2"><text:bookmark text:name="_7guqa3nybom0"/>Motivo dello stato</text:h>
      <text:p text:style-name="P1">In attivo</text:p>
      <text:h text:style-name="P4" text:outline-level="2"><text:bookmark text:name="_4d6abwqlegkg"/>Descrizione</text:h>
      <text:p text:style-name="P2">Il servizio consente di effettuare la presentazione digitale delle pratiche di edilizia privata</text:p>
      <text:h text:style-name="P4" text:outline-level="2"><text:bookmark text:name="_2zvke7tu7tw1"/>A chi è rivolto</text:h>
      <text:p text:style-name="P2">Tutti coloro che hanno bisogno di presentare le pratiche di edilizia privata</text:p>
      <text:h text:style-name="P4" text:outline-level="2"><text:bookmark text:name="_qe0nquv0002"/>Come fare</text:h>
      <text:p text:style-name="P1">Accedere alla pagina indicata e seguire le istruzioni presenti</text:p>
      <text:h text:style-name="P3" text:outline-level="2"><text:bookmark text:name="_8mnw0ch0wmcv"/>Cosa serve (istruzioni per partecipare al servizio)</text:h>
      <text:p text:style-name="P1">Per accedere al servizio, assicurati di avere:</text:p>
      <text:list xml:id="list5693140249976735730" text:style-name="L1">
        <text:list-item>
          <text:p text:style-name="P7">SPID (Sistema Pubblico per la gestione dell'Identità Digitale), Carta identità elettronica (CIE) o Carta Nazionale dei Servizi (CNS);</text:p>
        </text:list-item>
        <text:list-item>
          <text:p text:style-name="P7">Dati previsti dalla modulistica unificata adottata, dopo l’entrata in vigore del D.Lgs. 222/2016, con gli Accordi Stato, Regioni e Autonomie Locali del 4 maggio 2017 e s.m.i.</text:p>
        </text:list-item>
      </text:list>
      <text:h text:style-name="P3" text:outline-level="2"><text:bookmark text:name="_uoz8b7pjfjoy"/>Cosa si ottiene</text:h>
      <text:p text:style-name="P1">Si ottiene <text:span text:style-name="T1">avvio/gestione della pratica di edilizia privata</text:span></text:p>
      <text:h text:style-name="P3" text:outline-level="2"><text:bookmark text:name="_he4doy47vhdi"/>Tempi e scadenze</text:h>
      <text:p text:style-name="P1">Non sono previste scadenze per l'utilizzo del servizio</text:p>
      <text:h text:style-name="P3" text:outline-level="2">Accedi al servizio (Canale Digitale)</text:h>
      <text:p text:style-name="P1">https://servizi.pietrasanta.nuvolapalitalsoft.it/servizi/?page_id=559</text:p>
      <text:h text:style-name="P3" text:outline-level="2"><text:bookmark text:name="_63kbwbsjingf"/>Unità organizzativa responsabile</text:h>
      <text:p text:style-name="P2">Ufficio Edilizia privata <text:s/></text:p>
      <text:h text:style-name="P3" text:outline-level="2"><text:bookmark text:name="_80f251540pmm"/><text:soft-page-break/>Punti di contatto</text:h>
      <text:p text:style-name="P2">edilizia@comune.pietrasanta.lu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5-01-24T11:39:23.09</dc:date>
    <meta:editing-duration>PT2H13M57S</meta:editing-duration>
    <meta:editing-cycles>77</meta:editing-cycles>
    <meta:document-statistic meta:table-count="0" meta:image-count="0" meta:object-count="0" meta:page-count="2" meta:paragraph-count="24" meta:word-count="153" meta:character-count="1114"/>
  </office:meta>
</office:document-meta>
</file>