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ub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<text:span text:style-name="T1">Condizioni di Servizio:</text:span><text:span text:style-name="T2">Edilizia residenziale e sanatorie con Ilaria Sacchelli (SCIA e PDCS)</text:span></text:p>
      <text:p text:style-name="P4"/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le informazioni e istruttoria SCIA per problematiche tecniche</text:p>
      <text:h text:style-name="P3" text:outline-level="2"><text:bookmark text:name="_2zvke7tu7tw1"/>A chi è rivolto</text:h>
      <text:p text:style-name="P2">Il servizio è rivolto a tutti i soggetti interessati in materia di istruttoria SCI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8913710973767236165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2">Si fa inoltre presente che:</text:p>
      <text:list xml:id="list2308843539615621058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Ufficio Edilizia privata</text:p>
      <text:h text:style-name="P3" text:outline-level="2"><text:bookmark text:name="_80f251540pmm"/>Punti di contatto</text:h>
      <text:p text:style-name="P2">i.sacchell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4-18T12:00:18.21</dc:date>
    <meta:editing-duration>PT4M26S</meta:editing-duration>
    <meta:editing-cycles>6</meta:editing-cycles>
    <meta:document-statistic meta:table-count="0" meta:image-count="0" meta:object-count="0" meta:page-count="2" meta:paragraph-count="28" meta:word-count="255" meta:character-count="1694"/>
  </office:meta>
</office:document-meta>
</file>