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Condizioni di Servizio: Edilizia residenziale e sanatorie con Alessia Pardini (PDC e PDCS)</text:p>
      <text:h text:style-name="P4" text:outline-level="2"><text:bookmark text:name="_7guqa3nybom0"/>Motivo dello stato</text:h>
      <text:p text:style-name="P2">In attivo</text:p>
      <text:h text:style-name="P4" text:outline-level="2"><text:bookmark text:name="_4d6abwqlegkg"/>Descrizione</text:h>
      <text:p text:style-name="P2">Prenotazione appuntamenti in relazione alle informazioni e istruttoria istanze pratiche edilizie (PDC/PDCS e ACS) riguardanti uso residenziale</text:p>
      <text:h text:style-name="P4" text:outline-level="2"><text:bookmark text:name="_2zvke7tu7tw1"/>A chi è rivolto</text:h>
      <text:p text:style-name="P2">Il servizio è rivolto a tutti i soggetti interessati in materia di Edilizia residenziale</text:p>
      <text:h text:style-name="P4" text:outline-level="2"><text:bookmark text:name="_qe0nquv0002"/>Come fare</text:h>
      <text:p text:style-name="P2">L’utente deve selezionare una data e un orario per prenotare l’appuntamento per il servizio indicato</text:p>
      <text:p text:style-name="P2">Per la prenotazione e lo svolgimento degli appuntamenti in presenza:</text:p>
      <text:list xml:id="list7347231771582371936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2">Si fa inoltre presente che:</text:p>
      <text:list xml:id="list2253182175213079040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4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4" text:outline-level="2"><text:bookmark text:name="_uoz8b7pjfjoy"/>Cosa si ottiene</text:h>
      <text:p text:style-name="P2">Si ottiene un appuntamento con l’operatore </text:p>
      <text:h text:style-name="P4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4" text:outline-level="2"><text:bookmark text:name="_wws344phhd0p"/><text:soft-page-break/>Accedi al servizio (Canale fisico)</text:h>
      <text:p text:style-name="P2">Il servizio è disponibile presso la <text:span text:style-name="T1">Sede distaccata Via Martiri di Sant’Anna</text:span></text:p>
      <text:p text:style-name="P2"/>
      <text:h text:style-name="P4" text:outline-level="2"><text:bookmark text:name="_63kbwbsjingf"/>Unità organizzativa responsabile</text:h>
      <text:p text:style-name="P2">Ufficio Edilizia privata</text:p>
      <text:p text:style-name="P3"/>
      <text:h text:style-name="P4" text:outline-level="2"><text:bookmark text:name="_80f251540pmm"/>Punti di contatto</text:h>
      <text:p text:style-name="P2">a.pardini@comune.pietrasanta.lu.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4-18T11:20:24.72</dc:date>
    <meta:editing-duration>PT5M44S</meta:editing-duration>
    <meta:editing-cycles>10</meta:editing-cycles>
    <meta:document-statistic meta:table-count="0" meta:image-count="0" meta:object-count="0" meta:page-count="2" meta:paragraph-count="28" meta:word-count="261" meta:character-count="1736"/>
  </office:meta>
</office:document-meta>
</file>