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Sportello Unico Attività produttive con Stefania Big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Sportello Unico Attività Produttive in merito a problematiche per <text:s/>il commercio (vicinato, medie e grandi strutture di vendita, centri commerciali, commercio all'ingrosso, magazzini e depositi, commercio elettronico, somministrazione alimenti e bevande, distributori automatici, vendita per corrispondenza, panifici, somministrazione nei cinema, edicole e rivendite giornali), distributori di carburante, autogrill, artigiani alimentari, ottico, agenzie d'affari, imprenditori e società agricole, coltivatori diretti, vivai, brevetti, giochi leciti, fotografi, prodotti fitosanitari, bolli CEE.</text:p>
      <text:h text:style-name="P3" text:outline-level="2"><text:bookmark text:name="_2zvke7tu7tw1"/>A chi è rivolto</text:h>
      <text:p text:style-name="P2">Il servizio è rivolto a tutti i soggetti interessati in materia di Sportello Unico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<text:soft-page-break/>Punti di contatto</text:h>
      <text:p text:style-name="P2">s.big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2-11T15:16:54.04</dc:date>
    <meta:editing-duration>PT8M25S</meta:editing-duration>
    <meta:editing-cycles>19</meta:editing-cycles>
    <meta:document-statistic meta:table-count="0" meta:image-count="0" meta:object-count="0" meta:page-count="2" meta:paragraph-count="21" meta:word-count="208" meta:character-count="1542"/>
  </office:meta>
</office:document-meta>
</file>