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fo:color="#444746" style:font-name="Titillium Web" fo:font-size="10.5pt" style:font-name-asian="Titillium Web1" style:font-size-asian="10.5pt" style:font-name-complex="Titillium Web1" style:font-size-complex="10.5pt"/>
    </style:style>
    <style:style style:name="T4" style:family="text">
      <style:text-properties fo:color="#444746" style:text-outline="false" style:text-line-through-styl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98o54cin5g14"/><text:span text:style-name="T1">Condizioni di Servizio: </text:span><text:span text:style-name="T2">Sportello Unico Attività produttive con Federica Leonard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Sportello Unico Attività Produttive in merito a problematiche per <text:s/>il commercio (vicinato, medie e grandi strutture di vendita, centri commerciali, commercio all'ingrosso, magazzini e depositi, commercio elettronico, somministrazione alimenti e bevande, distributori automatici, vendita per corrispondenza, panifici, somministrazione nei cinema, edicole e rivendite giornali), distributori di carburante, autogrill, artigiani alimentari, ottico, agenzie d'affari, imprenditori e società agricole, coltivatori diretti, vivai, brevetti, giochi leciti, fotografi, prodotti fitosanitari, bolli CEE.</text:p>
      <text:h text:style-name="P3" text:outline-level="2"><text:bookmark text:name="_2zvke7tu7tw1"/>A chi è rivolto</text:h>
      <text:p text:style-name="P2">Il servizio è rivolto a tutti i soggetti interessati in materia di Sportello Unico Attività Produttive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3">Il servizio è disponibile presso la </text:span><text:span text:style-name="T4">Sede distaccata Via Martiri di Sant’Anna</text:span></text:p>
      <text:h text:style-name="P3" text:outline-level="2"><text:bookmark text:name="_63kbwbsjingf"/>Unità organizzativa responsabile</text:h>
      <text:p text:style-name="P2">SUAP - Attività produttive</text:p>
      <text:h text:style-name="P3" text:outline-level="2"><text:bookmark text:name="_80f251540pmm"/><text:soft-page-break/>Punti di contatto</text:h>
      <text:p text:style-name="P2">f.leonardi@comune.pietrasanta.lu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5-02-11T08:58:57.03</dc:date>
    <meta:editing-duration>PT8M2S</meta:editing-duration>
    <meta:editing-cycles>18</meta:editing-cycles>
    <meta:document-statistic meta:table-count="0" meta:image-count="0" meta:object-count="0" meta:page-count="2" meta:paragraph-count="21" meta:word-count="208" meta:character-count="1550"/>
  </office:meta>
</office:document-meta>
</file>