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98o54cin5g14"/><text:span text:style-name="T1">Condizioni di Servizio:</text:span><text:span text:style-name="T2">Edilizia residenziale con Riccardo Nastasi (SCIA)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le informazioni e istruttoria SCIA per problematiche tecniche</text:p>
      <text:h text:style-name="P3" text:outline-level="2"><text:bookmark text:name="_2zvke7tu7tw1"/>A chi è rivolto</text:h>
      <text:p text:style-name="P2">Il servizio è rivolto a tutti i soggetti interessati in materia di istruttoria SCIA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p text:style-name="P2"/>
      <text:p text:style-name="P2">Per la prenotazione e lo svolgimento degli appuntamenti in presenza:</text:p>
      <text:list xml:id="list6756539755792899059" text:style-name="L1">
        <text:list-item>
          <text:p text:style-name="P4">il richiedente può prenotare un massimo di n. 2 appuntamenti per volta;</text:p>
        </text:list-item>
        <text:list-item>
          <text:p text:style-name="P4">dovrà presentarsi all'appuntamento il richiedente stesso (non è consentito prendere appuntamenti per altre persone).</text:p>
        </text:list-item>
      </text:list>
      <text:p text:style-name="P2">Si fa inoltre presente che:</text:p>
      <text:list xml:id="list5568171565246554562" text:style-name="L2">
        <text:list-item>
          <text:p text:style-name="P5">sono attivi i ricevimenti telefonici da lunedì a venerdì nella fascia oraria 12-13 (fatta eccezione per il giorno in cui l'istruttore riceve in presenza);</text:p>
        </text:list-item>
        <text:list-item>
          <text:p text:style-name="P5">il "ricevimento libero" del lunedì è attivo dalle 9 alle 11, senza prenotazione (incontri di 20 minuti, si procede in ordine di arrivo per un totale di n°6 tecnici);</text:p>
        </text:list-item>
        <text:list-item>
          <text:p text:style-name="P5">sono inoltre disponibili tutti gli indirizzi mail nominativi dei singoli tecnici dell'ufficio.</text:p>
        </text:list-item>
      </text:list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<text:soft-page-break/>Accedi al servizio (Canale fisico)</text:h>
      <text:p text:style-name="P1"><text:span text:style-name="T3">Il servizio è disponibile presso la </text:span><text:span text:style-name="T4">Sede distaccata Via Martiri di Sant’Anna</text:span></text:p>
      <text:p text:style-name="P2"/>
      <text:h text:style-name="P3" text:outline-level="2"><text:bookmark text:name="_63kbwbsjingf"/>Unità organizzativa responsabile</text:h>
      <text:p text:style-name="P2">Ufficio Edilizia privata</text:p>
      <text:h text:style-name="P3" text:outline-level="2"><text:bookmark text:name="_80f251540pmm"/>Punti di contatto</text:h>
      <text:p text:style-name="P2">r.nastasi@comune.pietrasanta.lu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1-24T11:27:57.41</dc:date>
    <meta:editing-duration>PT4M43S</meta:editing-duration>
    <meta:editing-cycles>6</meta:editing-cycles>
    <meta:document-statistic meta:table-count="0" meta:image-count="0" meta:object-count="0" meta:page-count="2" meta:paragraph-count="28" meta:word-count="251" meta:character-count="1673"/>
  </office:meta>
</office:document-meta>
</file>