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style:font-name-asian="Titillium Web1" style:font-name-complex="Titillium Web1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6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98o54cin5g14"/>Condizioni di Servizio:</text:p>
      <text:p text:style-name="P5">Servizi scolastici</text:p>
      <text:h text:style-name="P3" text:outline-level="2"><text:bookmark text:name="_7guqa3nybom0"/>Motivo dello stato</text:h>
      <text:p text:style-name="P1">In attivo</text:p>
      <text:h text:style-name="P4" text:outline-level="2"><text:bookmark text:name="_4d6abwqlegkg"/>Descrizione</text:h>
      <text:p text:style-name="P2">Il servizio consente di effettuare pratiche di avvio/modifica/cancellazione di servizi scolastici del Comune di Pietrasanta</text:p>
      <text:h text:style-name="P4" text:outline-level="2"><text:bookmark text:name="_2zvke7tu7tw1"/>A chi è rivolto</text:h>
      <text:p text:style-name="P2">Cittadini con minori che hanno bisogno di usufruire dei servizi scolastici</text:p>
      <text:h text:style-name="P4" text:outline-level="2"><text:bookmark text:name="_qe0nquv0002"/>Come fare</text:h>
      <text:p text:style-name="P1">Accedere alla pagina indicata e seguire le istruzioni presenti</text:p>
      <text:h text:style-name="P3" text:outline-level="2"><text:bookmark text:name="_8mnw0ch0wmcv"/>Cosa serve (istruzioni per partecipare al servizio)</text:h>
      <text:p text:style-name="P1">Per accedere al servizio, assicurati di avere:</text:p>
      <text:list xml:id="list3410369905804010340" text:style-name="L1">
        <text:list-item>
          <text:p text:style-name="P7">SPID (Sistema Pubblico per la gestione dell'Identità Digitale), Carta identità elettronica (CIE) o Carta Nazionale dei Servizi (CNS);</text:p>
        </text:list-item>
        <text:list-item>
          <text:p text:style-name="P7">Nome, Cognome, Codice fiscale dei soggetti coinvolti per la richiesta dei servizi scolastici</text:p>
        </text:list-item>
      </text:list>
      <text:h text:style-name="P3" text:outline-level="2"><text:bookmark text:name="_uoz8b7pjfjoy"/>Cosa si ottiene</text:h>
      <text:p text:style-name="P1">Si ottiene <text:span text:style-name="T1">avvio/modifica/cancellazione del servizio scolastico oggetto della richiesta</text:span></text:p>
      <text:h text:style-name="P3" text:outline-level="2"><text:bookmark text:name="_he4doy47vhdi"/>Tempi e scadenze</text:h>
      <text:p text:style-name="P1">Non sono previste scadenze per l'utilizzo del servizio</text:p>
      <text:h text:style-name="P3" text:outline-level="2">Accedi al servizio (Canale Digitale)</text:h>
      <text:p text:style-name="P1">https://servizi.pietrasanta.nuvolapalitalsoft.it/servizi/?page_id=551</text:p>
      <text:h text:style-name="P3" text:outline-level="2"><text:bookmark text:name="_63kbwbsjingf"/>Unità organizzativa responsabile</text:h>
      <text:p text:style-name="P2">Servizio sociale e Pubblica istruzione </text:p>
      <text:h text:style-name="P3" text:outline-level="2"><text:bookmark text:name="_80f251540pmm"/>Punti di contatto</text:h>
      <text:p text:style-name="P1"><text:span text:style-name="T1">ufficioscuola@comune.pietrasanta.lu.i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1T15:58:19.04</dc:date>
    <meta:editing-duration>PT2H4M26S</meta:editing-duration>
    <meta:editing-cycles>69</meta:editing-cycles>
    <meta:document-statistic meta:table-count="0" meta:image-count="0" meta:object-count="0" meta:page-count="1" meta:paragraph-count="24" meta:word-count="140" meta:character-count="1089"/>
  </office:meta>
</office:document-meta>
</file>