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4" style:family="paragraph" style:parent-style-name="Heading_20_2">
      <style:text-properties style:font-name="Titillium Web" style:font-name-asian="Titillium Web1" style:font-name-complex="Titillium Web1"/>
    </style:style>
    <style:style style:name="P5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6" style:family="paragraph" style:parent-style-name="Title"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P7" style:family="paragraph" style:parent-style-name="Heading_20_2">
      <style:text-properties style:font-name="Titillium Web" style:font-name-asian="Titillium Web1" style:font-name-complex="Titillium Web1"/>
    </style:style>
    <style:style style:name="P8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9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10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Title" style:master-page-name="Standard">
      <style:paragraph-properties fo:orphans="2" fo:widows="2" style:page-number="auto" style:writing-mode="lr-tb"/>
      <style:text-properties style:font-name="Titillium Web" fo:background-color="transparent" style:font-name-asian="Titillium Web1" style:font-name-complex="Titillium We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98o54cin5g14"/>Condizioni di Servizio:</text:p>
      <text:p text:style-name="P6">Prenotazione carta di identità elettronica</text:p>
      <text:h text:style-name="P4" text:outline-level="2"><text:bookmark text:name="_7guqa3nybom0"/>Motivo dello stato</text:h>
      <text:p text:style-name="P2">In attivo</text:p>
      <text:h text:style-name="P5" text:outline-level="2"><text:bookmark text:name="_4d6abwqlegkg"/>Descrizione</text:h>
      <text:p text:style-name="P3">Il servizio consente di prenotare un appuntamento per avviare la procedura di rilascio della carta di identità in formato elettronico (C.I.E.)</text:p>
      <text:p text:style-name="P3">La C.I.E. vale come documento di identità e di espatrio in tutti i Paesi dell’Unione Europea e in quelli che la accettano al posto del passaporto. Il cittadino può chiedere la C.I.E. al Comune di residenza o di dimora nei casi di primo rilascio, deterioramento (se non consente il riconoscimento dell’intestatario), smarrimento o furto del documento di identificazione.</text:p>
      <text:h text:style-name="P5" text:outline-level="2"><text:bookmark text:name="_2zvke7tu7tw1"/>A chi è rivolto</text:h>
      <text:p text:style-name="P3">Cittadini (anche minori) che hanno bisogno di fare o rinnovare la carta d’identità</text:p>
      <text:h text:style-name="P5" text:outline-level="2"><text:bookmark text:name="_qe0nquv0002"/>Come fare</text:h>
      <text:p text:style-name="P2">Accedere alla pagina dell'istanza e seguire i passi indicati dall'istanza</text:p>
      <text:h text:style-name="P4" text:outline-level="2"><text:bookmark text:name="_8mnw0ch0wmcv"/>Cosa serve (istruzioni per partecipare al servizio)</text:h>
      <text:p text:style-name="P2">Per accedere al servizio, assicurati di avere:</text:p>
      <text:list xml:id="list8184523302766009607" text:style-name="L1">
        <text:list-item>
          <text:p text:style-name="P9">SPID (Sistema Pubblico per la gestione dell'Identità Digitale), Carta identità elettronica (CIE) o Carta Nazionale dei Servizi (CNS);</text:p>
        </text:list-item>
        <text:list-item>
          <text:p text:style-name="P9">Nome, Cognome, Codice fiscale </text:p>
        </text:list-item>
        <text:list-item>
          <text:p text:style-name="P9">Scelta della data e ora per l'appuntamento</text:p>
        </text:list-item>
      </text:list>
      <text:h text:style-name="P4" text:outline-level="2"><text:bookmark text:name="_uoz8b7pjfjoy"/>Cosa si ottiene</text:h>
      <text:p text:style-name="P2">Si ottiene un appuntamento per il rilascio della C.I.E.</text:p>
      <text:h text:style-name="P4" text:outline-level="2"><text:bookmark text:name="_he4doy47vhdi"/>Tempi e scadenze</text:h>
      <text:p text:style-name="P2">La prenotazione si ottiene subito dopo aver completato l'istanza.</text:p>
      <text:h text:style-name="P4" text:outline-level="2">Accedi al servizio (Canale Digitale)</text:h>
      <text:p text:style-name="P2"><text:a xlink:type="simple" xlink:href="https://servizi.pietrasanta.nuvolapalitalsoft.it/servizi/?page_id=543" text:style-name="Internet_20_link" text:visited-style-name="Visited_20_Internet_20_Link">https://servizi.pietrasanta.nuvolapalitalsoft.it/servizi/?page_id=543</text:a></text:p>
      <text:h text:style-name="P4" text:outline-level="2"><text:soft-page-break/>Accedi al servizio (Canale fisico)</text:h>
      <text:p text:style-name="P3">Il servizio è disponibile presso i Servizi demografici nella sede del Municipio</text:p>
      <text:h text:style-name="P4" text:outline-level="2"><text:bookmark text:name="_63kbwbsjingf"/>Unità organizzativa responsabile</text:h>
      <text:p text:style-name="P3">Servizi demografici e Statistica</text:p>
      <text:h text:style-name="P4" text:outline-level="2"><text:bookmark text:name="_80f251540pmm"/>Punti di contatto</text:h>
      <text:p text:style-name="P3">anagrafe@comune.pietrasanta.lu.it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1T15:41:57.56</dc:date>
    <meta:editing-duration>PT1H59M2S</meta:editing-duration>
    <meta:editing-cycles>56</meta:editing-cycles>
    <meta:document-statistic meta:table-count="0" meta:image-count="0" meta:object-count="0" meta:page-count="2" meta:paragraph-count="28" meta:word-count="226" meta:character-count="1581"/>
  </office:meta>
</office:document-meta>
</file>