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Heading_20_2">
      <style:text-properties style:font-name="Titillium Web" style:font-name-asian="Titillium Web1" style:font-name-complex="Titillium Web1"/>
    </style:style>
    <style:style style:name="P5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Heading_20_2">
      <style:text-properties style:font-name="Titillium Web" fo:background-color="#ffff00" style:font-name-asian="Titillium Web1" style:font-name-complex="Titillium Web1"/>
    </style:style>
    <style:style style:name="P7" style:family="paragraph" style:parent-style-name="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8" style:family="paragraph" style:parent-style-name="Text_20_body" style:list-style-name="L2"/>
    <style:style style:name="P9" style:family="paragraph" style:parent-style-name="Heading_20_2">
      <style:text-properties style:font-name="Titillium Web" style:font-name-asian="Titillium Web1" style:font-name-complex="Titillium Web1"/>
    </style:style>
    <style:style style:name="P10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13" style:family="paragraph" style:parent-style-name="Standard" style:list-style-name="L2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14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style:style style:name="T1" style:family="text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2" style:family="text">
      <style:text-properties fo:background-color="#ffff99"/>
    </style:style>
    <style:style style:name="T3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98o54cin5g14"/>Condizioni di Servizio:</text:p>
      <text:p text:style-name="P7">Pagamenti PagoPa</text:p>
      <text:h text:style-name="P4" text:outline-level="2"><text:bookmark text:name="_7guqa3nybom0"/>Motivo dello stato</text:h>
      <text:p text:style-name="P2">In attivo</text:p>
      <text:h text:style-name="P5" text:outline-level="2"><text:bookmark text:name="_4d6abwqlegkg"/>Descrizione</text:h>
      <text:p text:style-name="P3">PagoPA è un’iniziativa che consente a cittadini e imprese di pagare in modalità elettronica la Pubblica Amministrazione.</text:p>
      <text:p text:style-name="P3">Con PagoPA si possono effettuare, tramite i Prestatori di Servizi di Pagamento (PSP) aderenti, i pagamenti verso la Pubblica Amministrazione in modalità standardizzata. Si potranno effettuare i pagamenti direttamente dal sito del Comune di Pietrasanta o attraverso i canali sia fisici che on line di banche e altri Prestatori di Servizi di Pagamento (PSP), come ad esempio:</text:p>
      <text:list xml:id="list4756339348055667150" text:style-name="L1">
        <text:list-item>
          <text:p text:style-name="P11">Presso agenzie di banca</text:p>
        </text:list-item>
        <text:list-item>
          <text:p text:style-name="P11">Utilizzando l’homebanking del PSP (riconoscibili dai loghi CBILL e PagoPA)</text:p>
        </text:list-item>
        <text:list-item>
          <text:p text:style-name="P11">Presso gli sportelli ATM abilitati dalle banche</text:p>
        </text:list-item>
        <text:list-item>
          <text:p text:style-name="P11">Presso i punti vendita di SISAL, Lottomatica e Banca 5</text:p>
        </text:list-item>
        <text:list-item>
          <text:p text:style-name="P11">Presso gli Uffici Postali</text:p>
        </text:list-item>
      </text:list>
      <text:h text:style-name="P5" text:outline-level="2"><text:bookmark text:name="_2zvke7tu7tw1"/>A chi è rivolto</text:h>
      <text:p text:style-name="P3">Cittadini che devono effettuare dei pagamenti previsti dal servizio</text:p>
      <text:h text:style-name="P5" text:outline-level="2"><text:bookmark text:name="_qe0nquv0002"/>Come fare</text:h>
      <text:p text:style-name="P2">Accedere alla pagina indicata e seguire le istruzioni presenti</text:p>
      <text:h text:style-name="P4" text:outline-level="2"><text:bookmark text:name="_8mnw0ch0wmcv"/>Cosa serve (istruzioni per partecipare al servizio)</text:h>
      <text:p text:style-name="P2">Per accedere al servizio, assicurati di avere:</text:p>
      <text:list xml:id="list5329531225989614326" text:style-name="L2">
        <text:list-item>
          <text:p text:style-name="P13">SPID (Sistema Pubblico per la gestione dell'Identità Digitale), Carta identità elettronica (CIE) o Carta Nazionale dei Servizi (CNS);</text:p>
        </text:list-item>
        <text:list-item>
          <text:p text:style-name="P13">Nome, Cognome, Codice fiscale </text:p>
        </text:list-item>
        <text:list-item>
          <text:p text:style-name="P8"><text:span text:style-name="T1">Dati sul pagamento da effettuare</text:span></text:p>
        </text:list-item>
      </text:list>
      <text:h text:style-name="P4" text:outline-level="2"><text:bookmark text:name="_uoz8b7pjfjoy"/>Cosa si ottiene</text:h>
      <text:p text:style-name="P2">Si ottiene la possibilità di effettuare un pagamento PagoPA online o di ottenere un bollettino con cui effettuare il pagamento PagoPA presso un PSP.</text:p>
      <text:h text:style-name="P4" text:outline-level="2"><text:bookmark text:name="_he4doy47vhdi"/>Tempi e scadenze</text:h>
      <text:p text:style-name="P2">Non sono previste scadenze per l'utilizzo del servizio di pagamento</text:p>
      <text:h text:style-name="P4" text:outline-level="2"><text:soft-page-break/>Accedi al servizio (Canale Digitale)</text:h>
      <text:p text:style-name="P2">https://servizi.pietrasanta.nuvolapalitalsoft.it/servizi/?page_id=547</text:p>
      <text:h text:style-name="P4" text:outline-level="2"><text:bookmark text:name="_63kbwbsjingf"/>Unità organizzativa responsabile</text:h>
      <text:p text:style-name="P3">Servizi finanziari e partecipate </text:p>
      <text:h text:style-name="P4" text:outline-level="2"><text:bookmark text:name="_80f251540pmm"/>Punti di contatto</text:h>
      <text:p text:style-name="P3">05847951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0T10:02:18.78</dc:date>
    <meta:editing-duration>PT2H25M59S</meta:editing-duration>
    <meta:editing-cycles>70</meta:editing-cycles>
    <meta:document-statistic meta:table-count="0" meta:image-count="0" meta:object-count="0" meta:page-count="2" meta:paragraph-count="31" meta:word-count="250" meta:character-count="1687"/>
  </office:meta>
</office:document-meta>
</file>