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style:font-name="Titillium Web" fo:font-size="10.5pt" fo:background-color="#ffffff" style:font-name-asian="Titillium Web1" style:font-size-asian="10.5pt" style:font-name-complex="Titillium Web1" style:font-size-complex="10.5p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Standard">
      <style:text-properties fo:color="#444746" style:text-outline="false" style:text-line-through-style="none" style:font-name="Titillium Web" fo:font-size="10.5pt" fo:font-style="normal" fo:text-shadow="none" style:text-underline-style="none" fo:font-weight="normal" fo:background-color="transparent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P4" style:family="paragraph" style:parent-style-name="Heading_20_2">
      <style:text-properties style:font-name="Titillium Web" style:font-name-asian="Titillium Web1" style:font-name-complex="Titillium Web1"/>
    </style:style>
    <style:style style:name="P5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6" style:family="paragraph" style:parent-style-name="Title">
      <style:text-properties style:font-name="Titillium Web" fo:font-style="italic" fo:background-color="transparent" style:font-name-asian="Titillium Web1" style:font-style-asian="italic" style:font-name-complex="Titillium Web1"/>
    </style:style>
    <style:style style:name="P7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8" style:family="paragraph" style:parent-style-name="Standard" style:list-style-name="L1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9" style:family="paragraph" style:parent-style-name="Standard">
      <style:text-properties fo:color="#444746" style:text-outline="false" style:text-line-through-style="none" style:font-name="Titillium Web" fo:font-size="10.5pt" fo:font-style="normal" fo:text-shadow="none" style:text-underline-style="none" fo:font-weight="normal" fo:background-color="transparent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P10" style:family="paragraph" style:parent-style-name="Title" style:master-page-name="Standard">
      <style:paragraph-properties fo:orphans="2" fo:widows="2" style:page-number="auto" style:writing-mode="lr-tb"/>
      <style:text-properties style:font-name="Titillium Web" fo:background-color="transparent" style:font-name-asian="Titillium Web1" style:font-name-complex="Titillium Web1"/>
    </style:style>
    <style:style style:name="P11" style:family="paragraph" style:parent-style-name="Heading_20_2">
      <style:text-properties style:font-name="Titillium Web" style:font-name-asian="Titillium Web1" style:font-name-complex="Titillium We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98o54cin5g14"/>Condizioni di Servizio:</text:p>
      <text:p text:style-name="P6">Certificazione di Stato Civile</text:p>
      <text:h text:style-name="P4" text:outline-level="2"><text:bookmark text:name="_7guqa3nybom0"/>Motivo dello stato</text:h>
      <text:p text:style-name="P2">In attivo</text:p>
      <text:h text:style-name="P5" text:outline-level="2"><text:bookmark text:name="_4d6abwqlegkg"/>Descrizione</text:h>
      <text:p text:style-name="P3">L’ordinamento dello stato civile è regolato dal D.P.R. 3 novembre 2000 n.396.</text:p>
      <text:p text:style-name="P3">Lo stato civile è il complesso delle singole posizioni giuridiche spettanti alla persona nella famiglia, nello Stato e nella comunità giuridica.</text:p>
      <text:p text:style-name="P3">Quando si parla di certificati di stato civile si fa riferimento a quei certificati, rilasciati dalla Pubblica Amministrazione, che attestano dati personali ricavabili dal registri dello stato civile.</text:p>
      <text:h text:style-name="P5" text:outline-level="2"><text:bookmark text:name="_2zvke7tu7tw1"/>A chi è rivolto</text:h>
      <text:p text:style-name="P3">Cittadini che hanno bisogno del rilascio di certificati di stato civile</text:p>
      <text:h text:style-name="P5" text:outline-level="2"><text:bookmark text:name="_qe0nquv0002"/>Come fare</text:h>
      <text:p text:style-name="P2">Accedere alla pagina indicata e seguire le istruzioni presenti</text:p>
      <text:h text:style-name="P4" text:outline-level="2"><text:bookmark text:name="_8mnw0ch0wmcv"/>Cosa serve (istruzioni per partecipare al servizio)</text:h>
      <text:p text:style-name="P2">Per accedere al servizio, assicurati di avere:</text:p>
      <text:list xml:id="list8954305368033761288" text:style-name="L1">
        <text:list-item>
          <text:p text:style-name="P8">SPID (Sistema Pubblico per la gestione dell'Identità Digitale), Carta identità elettronica (CIE) o Carta Nazionale dei Servizi (CNS);</text:p>
        </text:list-item>
        <text:list-item>
          <text:p text:style-name="P8">Nome, Cognome, Dati di nascita, Codice fiscale, Dati di residenza, Email del richiedente</text:p>
        </text:list-item>
        <text:list-item>
          <text:p text:style-name="P8">Motivazione del certificato da richiedere</text:p>
        </text:list-item>
        <text:list-item>
          <text:p text:style-name="P8">Tipologia del certificato da richiedere</text:p>
        </text:list-item>
      </text:list>
      <text:h text:style-name="P4" text:outline-level="2"><text:bookmark text:name="_uoz8b7pjfjoy"/>Cosa si ottiene</text:h>
      <text:p text:style-name="P2">Si ottiene il certificato richiesto</text:p>
      <text:h text:style-name="P4" text:outline-level="2"><text:bookmark text:name="_he4doy47vhdi"/>Tempi e scadenze</text:h>
      <text:p text:style-name="P2">Non sono previste scadenze per l'utilizzo del servizio</text:p>
      <text:h text:style-name="P4" text:outline-level="2">Accedi al servizio (Canale Digitale)</text:h>
      <text:p text:style-name="P2"><text:a xlink:type="simple" xlink:href="https://servizi.pietrasanta.nuvolapalitalsoft.it/servizi/?page_id=555" text:style-name="Internet_20_link" text:visited-style-name="Visited_20_Internet_20_Link">https://servizi.pietrasanta.nuvolapalitalsoft.it/servizi/?page_id=555</text:a></text:p>
      <text:p text:style-name="P2"/>
      <text:h text:style-name="P4" text:outline-level="2"><text:soft-page-break/>Accedi al servizio (Canale fisico)</text:h>
      <text:p text:style-name="P3">Il servizio è disponibile presso i Servizi demografici nella sede del Municipio</text:p>
      <text:h text:style-name="P4" text:outline-level="2"><text:bookmark text:name="_63kbwbsjingf"/>Unità organizzativa responsabile</text:h>
      <text:p text:style-name="P3">Servizi demografici e Statistica </text:p>
      <text:h text:style-name="P4" text:outline-level="2"><text:bookmark text:name="_80f251540pmm"/>Punti di contatto</text:h>
      <text:p text:style-name="P3">statocivile@comune.pietrasanta.lu.i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4-03-21T15:35:06.74</dc:date>
    <meta:editing-duration>PT2H22M12S</meta:editing-duration>
    <meta:editing-cycles>79</meta:editing-cycles>
    <meta:document-statistic meta:table-count="0" meta:image-count="0" meta:object-count="0" meta:page-count="2" meta:paragraph-count="30" meta:word-count="212" meta:character-count="1527"/>
  </office:meta>
</office:document-meta>
</file>