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P6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8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9" style:family="paragraph" style:parent-style-name="Standard" style:list-style-name="L3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8o54cin5g14"/>Condizioni di Servizio: Edilizia residenziale e sanatorie con Matteo Genovesi (PDC)</text:p>
      <text:h text:style-name="P4" text:outline-level="2"><text:bookmark text:name="_7guqa3nybom0"/>Motivo dello stato</text:h>
      <text:p text:style-name="P2">In attivo</text:p>
      <text:h text:style-name="P4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4" text:outline-level="2"><text:bookmark text:name="_2zvke7tu7tw1"/>A chi è rivolto</text:h>
      <text:p text:style-name="P2">Il servizio è rivolto a tutti i soggetti interessati in materia di Edilizia residenziale</text:p>
      <text:h text:style-name="P4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3779018926413512921" text:style-name="L1">
        <text:list-item>
          <text:p text:style-name="P7">il richiedente può prenotare un massimo di n. 2 appuntamenti per volta;</text:p>
        </text:list-item>
        <text:list-item>
          <text:p text:style-name="P7">dovrà presentarsi all'appuntamento il richiedente stesso (non è consentito prendere appuntamenti per altre persone).</text:p>
        </text:list-item>
      </text:list>
      <text:p text:style-name="P2">Si fa inoltre presente che:</text:p>
      <text:list xml:id="list5421763430460281117" text:style-name="L3">
        <text:list-item>
          <text:p text:style-name="P9">sono attivi i ricevimenti telefonici da lunedì a venerdì nella fascia oraria 12-13 (fatta eccezione per il giorno in cui l'istruttore riceve in presenza);</text:p>
        </text:list-item>
        <text:list-item>
          <text:p text:style-name="P9">il "ricevimento libero" del lunedì è attivo dalle 9 alle 11, senza prenotazione (incontri di 20 minuti, si procede in ordine di arrivo per un totale di n°6 tecnici);</text:p>
        </text:list-item>
        <text:list-item>
          <text:p text:style-name="P9">sono inoltre disponibili tutti gli indirizzi mail nominativi dei singoli tecnici dell'ufficio.</text:p>
        </text:list-item>
      </text:list>
      <text:h text:style-name="P4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4" text:outline-level="2"><text:bookmark text:name="_uoz8b7pjfjoy"/>Cosa si ottiene</text:h>
      <text:p text:style-name="P2">Si ottiene un appuntamento con l’operatore </text:p>
      <text:h text:style-name="P4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4" text:outline-level="2"><text:bookmark text:name="_wws344phhd0p"/><text:soft-page-break/>Accedi al servizio (Canale fisico)</text:h>
      <text:p text:style-name="P2">Il servizio è disponibile presso la <text:span text:style-name="T1">Sede distaccata Via Martiri di Sant’Anna</text:span></text:p>
      <text:p text:style-name="P2"/>
      <text:h text:style-name="P4" text:outline-level="2"><text:bookmark text:name="_63kbwbsjingf"/>Unità organizzativa responsabile</text:h>
      <text:p text:style-name="P2">Edilizia Paesaggistica</text:p>
      <text:p text:style-name="P3"/>
      <text:h text:style-name="P4" text:outline-level="2"><text:bookmark text:name="_80f251540pmm"/>Punti di contatto</text:h>
      <text:p text:style-name="P2">m.genovesi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1:52:13.98</dc:date>
    <meta:editing-duration>PT6M</meta:editing-duration>
    <meta:editing-cycles>12</meta:editing-cycles>
    <meta:document-statistic meta:table-count="0" meta:image-count="0" meta:object-count="0" meta:page-count="2" meta:paragraph-count="28" meta:word-count="258" meta:character-count="1728"/>
  </office:meta>
</office:document-meta>
</file>