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P1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2" style:family="paragraph" style:parent-style-name="Standard">
      <style:text-properties fo:color="#444746" style:text-outline="false" style:text-line-through-style="none" style:font-name="Titillium Web" fo:font-size="10.5pt" fo:font-style="normal" fo:text-shadow="none" style:text-underline-style="none" fo:font-weight="normal" fo:background-color="transparent" style:font-name-asian="Titillium Web1" style:font-size-asian="10.5pt" style:font-style-asian="normal" style:font-weight-asian="normal" style:font-name-complex="Titillium Web1" style:font-size-complex="10.5pt" style:font-style-complex="normal" style:font-weight-complex="normal" style:text-emphasize="none" style:text-overline-style="none" style:text-overline-color="font-color"/>
    </style:style>
    <style:style style:name="P3" style:family="paragraph" style:parent-style-name="Heading_20_2">
      <style:text-properties style:font-name="Titillium Web" fo:background-color="transparent" style:font-name-asian="Titillium Web1" style:font-name-complex="Titillium Web1"/>
    </style:style>
    <style:style style:name="P4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5" style:family="paragraph" style:parent-style-name="Standard" style:list-style-name="L2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6" style:family="paragraph" style:parent-style-name="Standard" style:list-style-name="L3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7" style:family="paragraph" style:parent-style-name="Title" style:master-page-name="Standard">
      <style:paragraph-properties style:page-number="auto"/>
      <style:text-properties fo:background-color="transparent"/>
    </style:style>
    <style:style style:name="T1" style:family="text">
      <style:text-properties style:font-name="Titillium Web" style:font-name-asian="Titillium Web1" style:font-name-complex="Titillium Web1"/>
    </style:style>
    <style:style style:name="T2" style:family="text">
      <style:text-properties style:font-name="Titillium Web" fo:font-style="italic" style:font-name-asian="Titillium Web1" style:font-style-asian="italic" style:font-name-complex="Titillium Web1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98o54cin5g14"/><text:span text:style-name="T1">Condizioni di Servizio: </text:span><text:span text:style-name="T2">Edilizia e Paesaggistica con Alessandro Dazzi (PDC e SCIA in sanatoria)</text:span></text:p>
      <text:h text:style-name="P3" text:outline-level="2"><text:bookmark text:name="_7guqa3nybom0"/>Motivo dello stato</text:h>
      <text:p text:style-name="P1">In attivo</text:p>
      <text:h text:style-name="P3" text:outline-level="2"><text:bookmark text:name="_4d6abwqlegkg"/>Descrizione</text:h>
      <text:p text:style-name="P1">Prenotazione appuntamenti in relazione al Servizio di sviluppo del territorio - Edilizia e Paesaggistica relativamente a informazioni e istruttoria SCIA, permessi di costruire e sanatorie </text:p>
      <text:h text:style-name="P3" text:outline-level="2"><text:bookmark text:name="_2zvke7tu7tw1"/>A chi è rivolto</text:h>
      <text:p text:style-name="P1">Il servizio è rivolto a tutti i soggetti interessati in materia di Edilizia e Paesaggistica</text:p>
      <text:h text:style-name="P3" text:outline-level="2"><text:bookmark text:name="_qe0nquv0002"/>Come fare</text:h>
      <text:p text:style-name="P1">L’utente deve selezionare una data e un orario per prenotare l’appuntamento per il servizio indicato</text:p>
      <text:p text:style-name="P1"/>
      <text:p text:style-name="P1">Per la prenotazione e lo svolgimento degli appuntamenti in presenza:</text:p>
      <text:list xml:id="list6170653349843720449" text:style-name="L2">
        <text:list-item>
          <text:p text:style-name="P5">il richiedente può prenotare un massimo di n. 2 appuntamenti per volta;</text:p>
        </text:list-item>
        <text:list-item>
          <text:p text:style-name="P5">dovrà presentarsi all'appuntamento il richiedente stesso (non è consentito prendere appuntamenti per altre persone).</text:p>
        </text:list-item>
      </text:list>
      <text:p text:style-name="P1">Si fa inoltre presente che:</text:p>
      <text:list xml:id="list3604591801145252847" text:style-name="L3">
        <text:list-item>
          <text:p text:style-name="P6">sono attivi i ricevimenti telefonici da lunedì a venerdì nella fascia oraria 12-13 (fatta eccezione per il giorno in cui l'istruttore riceve in presenza);</text:p>
        </text:list-item>
        <text:list-item>
          <text:p text:style-name="P6">il "ricevimento libero" del lunedì è attivo dalle 9 alle 11, senza prenotazione (incontri di 20 minuti, si procede in ordine di arrivo per un totale di n°6 tecnici);</text:p>
        </text:list-item>
        <text:list-item>
          <text:p text:style-name="P6">sono inoltre disponibili tutti gli indirizzi mail nominativi dei singoli tecnici dell'ufficio.</text:p>
        </text:list-item>
      </text:list>
      <text:h text:style-name="P3" text:outline-level="2"><text:bookmark text:name="_8mnw0ch0wmcv"/>Cosa serve (istruzioni per partecipare al servizio)</text:h>
      <text:p text:style-name="P1">Per accedere al servizio, è necessario fornire le informazioni richieste in fase di prenotazione</text:p>
      <text:h text:style-name="P3" text:outline-level="2"><text:bookmark text:name="_uoz8b7pjfjoy"/>Cosa si ottiene</text:h>
      <text:p text:style-name="P1">Si ottiene un appuntamento con un operatore del Servizio di sviluppo del territorio - Edilizia e Paesaggistica</text:p>
      <text:h text:style-name="P3" text:outline-level="2"><text:bookmark text:name="_he4doy47vhdi"/><text:soft-page-break/>Tempi e scadenze</text:h>
      <text:p text:style-name="P1">La prenotazione si <text:s/>può richiedere in un intervallo di tempo che varia in base alle indicazioni fornite dagli uffici</text:p>
      <text:h text:style-name="P3" text:outline-level="2"><text:bookmark text:name="_wws344phhd0p"/>Accedi al servizio (Canale fisico)</text:h>
      <text:p text:style-name="P1">Il servizio è disponibile presso la <text:span text:style-name="T3">Sede distaccata Via Martiri di Sant’Anna</text:span></text:p>
      <text:p text:style-name="P1"/>
      <text:h text:style-name="P3" text:outline-level="2"><text:bookmark text:name="_63kbwbsjingf"/>Unità organizzativa responsabile</text:h>
      <text:p text:style-name="P2">Edilizia Paesaggistica</text:p>
      <text:p text:style-name="P2"/>
      <text:h text:style-name="P3" text:outline-level="2"><text:bookmark text:name="_80f251540pmm"/>Punti di contatto</text:h>
      <text:p text:style-name="P1">a.dazzi@comune.pietrasanta.lu.i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date>2024-12-16T12:03:02.38</dc:date>
    <meta:editing-duration>PT5M25S</meta:editing-duration>
    <meta:editing-cycles>7</meta:editing-cycles>
    <meta:document-statistic meta:table-count="0" meta:image-count="0" meta:object-count="0" meta:page-count="2" meta:paragraph-count="28" meta:word-count="281" meta:character-count="1854"/>
  </office:meta>
</office:document-meta>
</file>