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P5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5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Edilizia attività produttive e sanatorie con Ilaria Natucci (PDC)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 Informazioni istruttoria di istanze pratiche edilizie per attività produttive per problematiche tecniche relative a PDC/PDCS e ACS</text:p>
      <text:h text:style-name="P3" text:outline-level="2"><text:bookmark text:name="_2zvke7tu7tw1"/>A chi è rivolto</text:h>
      <text:p text:style-name="P2">Il servizio è rivolto a tutti i soggetti interessati in materia di pratiche edilizie riguardanti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5170281667733366372" text:style-name="L1">
        <text:list-item>
          <text:p text:style-name="P6"><text:span text:style-name="T4">il richiedente può prenotare un massimo di n. 2 appuntamenti per volta;</text:span></text:p>
        </text:list-item>
        <text:list-item>
          <text:p text:style-name="P6"><text:span text:style-name="T4">dovrà presentarsi all'appuntamento il richiedente stesso (non è consentito prendere appuntamenti per altre persone).</text:span></text:p>
        </text:list-item>
      </text:list>
      <text:p text:style-name="P2">Si fa inoltre presente che:</text:p>
      <text:list xml:id="list4973515079863387128" text:style-name="L2">
        <text:list-item>
          <text:p text:style-name="P7"><text:span text:style-name="T4">sono attivi i ricevimenti telefonici da lunedì a venerdì nella fascia oraria 12-13 (fatta eccezione per il giorno in cui l'istruttore riceve in presenza);</text:span></text:p>
        </text:list-item>
        <text:list-item>
          <text:p text:style-name="P7"><text:span text:style-name="T4">il "ricevimento libero" del lunedì è attivo dalle 9 alle 11, senza prenotazione (incontri di 20 minuti, si procede in ordine di arrivo per un totale di n°6 tecnici);</text:span></text:p>
        </text:list-item>
        <text:list-item>
          <text:p text:style-name="P7"><text:span text:style-name="T4">sono inoltre disponibili tutti gli indirizzi mail nominativi dei singoli tecnici dell'ufficio."</text:span></text:p>
        </text:list-item>
      </text:list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<text:soft-page-break/>Accedi al servizio (Canale fisico)</text:h>
      <text:p text:style-name="P1"><text:span text:style-name="T3">Il servizio è disponibile presso la </text:span><text:span text:style-name="T5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Edilizia Paesaggistica</text:p>
      <text:h text:style-name="P3" text:outline-level="2"><text:bookmark text:name="_80f251540pmm"/>Punti di contatto</text:h>
      <text:p text:style-name="P2">i.natucc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1:37:50.74</dc:date>
    <meta:editing-duration>PT6M59S</meta:editing-duration>
    <meta:editing-cycles>7</meta:editing-cycles>
    <meta:document-statistic meta:table-count="0" meta:image-count="0" meta:object-count="0" meta:page-count="2" meta:paragraph-count="28" meta:word-count="273" meta:character-count="1829"/>
  </office:meta>
</office:document-meta>
</file>