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2" style:family="paragraph" style:parent-style-name="Standard">
      <style:text-properties fo:color="#444746" style:text-outline="false" style:text-line-through-style="none" style:font-name="Titillium Web" fo:font-size="10.5pt" fo:font-style="normal" fo:text-shadow="none" style:text-underline-style="none" fo:font-weight="normal" fo:background-color="transparent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98o54cin5g14"/><text:span text:style-name="T1">Condizioni di Servizio: </text:span><text:span text:style-name="T2">Edilizia e Paesaggistica con Alessandro Dazzi</text:span></text:p>
      <text:h text:style-name="P3" text:outline-level="2"><text:bookmark text:name="_7guqa3nybom0"/>Motivo dello stato</text:h>
      <text:p text:style-name="P1">In attivo</text:p>
      <text:h text:style-name="P3" text:outline-level="2"><text:bookmark text:name="_4d6abwqlegkg"/>Descrizione</text:h>
      <text:p text:style-name="P1">Prenotazione appuntamenti in relazione al Servizio di sviluppo del territorio - Edilizia e Paesaggistica relativamente a informazioni e istruttoria SCIA, permessi di costruire e sanatorie </text:p>
      <text:h text:style-name="P3" text:outline-level="2"><text:bookmark text:name="_2zvke7tu7tw1"/>A chi è rivolto</text:h>
      <text:p text:style-name="P1">Il servizio è rivolto a tutti i soggetti interessati in materia di Edilizia e Paesaggistica</text:p>
      <text:h text:style-name="P3" text:outline-level="2"><text:bookmark text:name="_qe0nquv0002"/>Come fare</text:h>
      <text:p text:style-name="P1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1">Per accedere al servizio, è necessario fornire le informazioni richieste in fase di prenotazione</text:p>
      <text:h text:style-name="P3" text:outline-level="2"><text:bookmark text:name="_uoz8b7pjfjoy"/>Cosa si ottiene</text:h>
      <text:p text:style-name="P1">Si ottiene un appuntamento con un operatore del Servizio di sviluppo del territorio - Edilizia e Paesaggistica</text:p>
      <text:h text:style-name="P3" text:outline-level="2"><text:bookmark text:name="_he4doy47vhdi"/>Tempi e scadenze</text:h>
      <text:p text:style-name="P1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Il servizio è disponibile presso la <text:span text:style-name="T3">Sede distaccata Via Martiri di Sant’Anna</text:span></text:p>
      <text:p text:style-name="P1"/>
      <text:h text:style-name="P3" text:outline-level="2"><text:bookmark text:name="_63kbwbsjingf"/>Unità organizzativa responsabile</text:h>
      <text:p text:style-name="P2">Edilizia Paesaggistica</text:p>
      <text:p text:style-name="P2"/>
      <text:h text:style-name="P3" text:outline-level="2"><text:bookmark text:name="_80f251540pmm"/><text:soft-page-break/>Punti di contatto</text:h>
      <text:p text:style-name="P1">a.dazzi@comune.pietrasanta.lu.i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tillium Web" svg:font-family="'Titillium Web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date>2024-11-05T12:51:14.68</dc:date>
    <meta:editing-duration>PT5M4S</meta:editing-duration>
    <meta:editing-cycles>6</meta:editing-cycles>
    <meta:document-statistic meta:table-count="0" meta:image-count="0" meta:object-count="0" meta:page-count="2" meta:paragraph-count="21" meta:word-count="165" meta:character-count="1128"/>
  </office:meta>
</office:document-meta>
</file>